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Begroting Landbouw, Natuur en Voedselkwaliteit 2022</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Landbouw, Natuur en Voedselkwaliteit (XIV) en het Diergezondheidsfonds (F)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khout c.s. over het niet onteigenen van boeren ten behoeve van de reductie van stikstofuitstoot (<text:a xlink:href="kst-35925-XIV-F" xlink:type="simple">35925-XIV</text:a>, letter <text:a xlink:href="kst-35925-XIV-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25-XIV, letter F, van het lid Berkhout c.s. over het niet onteigenen van boeren ten behoeve van de reductie van stikstofuitstoot.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rkhout c.s. (<text:a xlink:href="kst-35925-XIV-F" xlink:type="simple">35925-XIV</text:a>, letter <text:a xlink:href="kst-35925-XIV-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Nanninga, FVD, Fractie-Otten, 50PLUS en de PVV voor deze motie hebben gestemd en de leden van de fracties van het CDA, de VVD, GroenLinks, de SP,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5-n1</meta:user-defined>
    <meta:user-defined meta:name="DC.title">Stemming motie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F</meta:user-defined>
    <meta:user-defined meta:name="OVERHEID.TaxonomieBeleidsagenda/OVERHEID.category">Financiën | Begroting</meta:user-defined>
    <meta:user-defined meta:name="DCTERMS.W3CDTF/OVERHEIDop.datumVergadering">2021-12-21</meta:user-defined>
    <meta:user-defined meta:name="OVERHEIDop.handelingenItemNummer">25</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