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begroting Justitie en Veiligheid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Justitie en Veiligheid (VI) voor het jaar 2022 (</text:span><text:a xlink:href="dossier/35925-VI" xlink:type="simple"><text:span text:style-name="nadrukvet">35925-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wetsvoorstel 35925-VI: Vaststelling van de begrotingsstaten van het Ministerie van Justitie en Veiligheid (VI) voor het jaar 2022. Wenst een van de leden een stemverklaring over het wetsvoorstel af te leggen? Mevrouw Nanninga namens de Fractie-Nanninga.</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Nanninga</text:span></text:span>:</text:p>
          <text:section text:name="tekst_id1-2-1-6-2" text:style-name="handelingen_tekst">
            <text:section text:name="al-groep_id1-2-1-6-2-1" text:style-name="handelingen_al-groep">
              <text:p text:style-name="handelingen_al">Dank u wel, voorzitter. Onze fractie heeft grote problemen met het begrotingsonderdeel migratie en asiel. Er is echter heel veel geld vrijgemaakt voor de bestrijding van ondermijning. Dit achten we van groot belang voor het behoud van een gezonde rechtsstaat. We zullen derhalve toch voor deze begroting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Nanninga.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het CDA, Fractie-Nanninga, de VVD, Fractie-Otten, GroenLinks, de SP, 50PLUS, de PvdA, de OSF, D66, de PVV en de ChristenUnie voor dit wetsvoorstel hebben gestemd en de leden van de fracties van FVD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3-n1</meta:user-defined>
    <meta:user-defined meta:name="DC.title">Stemming begroting Justitie en Veilig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TaxonomieBeleidsagenda/OVERHEID.category">Financiën | Begroting</meta:user-defined>
    <meta:user-defined meta:name="DCTERMS.W3CDTF/OVERHEIDop.datumVergadering">2021-12-21</meta:user-defined>
    <meta:user-defined meta:name="OVERHEIDop.handelingenItemNummer">23</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