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21</text:span> </text:p>
        <text:p text:style-name="item-titel">Stemming motie Algemene Financiële Beschouwingen</text:p>
        <text:section text:name="onderwerp_id1-2-1-3" text:style-name="onderwerp">
          <text:section text:name="al-groep_id1-2-1-3-1" text:style-name="handelingen_al-groep">
            <text:p text:style-name="handelingen_al">Aan de orde is <text:span text:style-name="nadrukvet">de stemming over een motie</text:span>, ingediend bij <text:span text:style-name="nadrukvet">de Algemene Financiële Beschouwingen</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Crone c.s. over een half miljard uittrekken voor het volkshuisvestingsfonds en het versneld afbouwen van de verhuurderheffing (<text:a xlink:href="kst-35925-G" xlink:type="simple">35925</text:a>, letter <text:a xlink:href="kst-35925-G" xlink:type="simple">G</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16 november 2021.)</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Ik heet de minister van Landbouw, Natuur en Voedselkwaliteit, die namens de regering bij de stemmingen aanwezig is, nogmaals van harte welkom in de Eerste Kamer. Ik heb begrepen dat de heer Crone het woord wenst over zijn motie 35925, letter G.</text:p>
              <text:p text:style-name="handelingen_al-groep_bottom"/>
            </text:section>
            <text:p text:style-name="handelingen_tekst_bottom"/>
          </text:section>
        </text:section>
        <text:section text:name="spreekbeurt_id1-2-1-6">
          <text:p><text:span text:style-name="voorvoegsels">De heer</text:span> <text:span text:style-name="naam"><text:span text:style-name="achternaam">Crone</text:span></text:span>:</text:p>
          <text:section text:name="tekst_id1-2-1-6-2" text:style-name="handelingen_tekst">
            <text:section text:name="al-groep_id1-2-1-6-2-1" text:style-name="handelingen_al-groep">
              <text:p text:style-name="handelingen_al">Dank u, voorzitter. Nu de begroting zo meteen toch in stemming komt, wil ik daar meteen een stemverklaring over afleggen. We zijn twee maanden bezig geweest om hier een begroting te krijgen die beter is voor de bouw in 2022, maar er werd steeds gezegd: wacht op het regeerakkoord. Daar blijkt nu uit dat er in 2022 1 miljard minder is voor de bouw. Daarom kunnen wij niet voor de begroting stemmen. Mijn motie heeft dan ook geen zin meer. Die trekken we dus in. Iedereen weet wat we willen. We hopen er maar het beste van bij de nieuwe regering.</text:p>
              <text:p text:style-name="handelingen_al-groep_bottom"/>
            </text:section>
            <text:p text:style-name="handelingen_tekst_bottom"/>
          </text:section>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Aangezien de motie-Crone c.s. (<text:a xlink:href="kst-35925-G" xlink:type="simple">35925</text:a>, letter <text:a xlink:href="kst-35925-G" xlink:type="simple">G</text:a>) is ingetrokken, maakt zij geen onderwerp van behandeling meer uit.</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2</text:span><text:line-break/><text:date style:data-style-name="dag" text:fixed="true" text:date-value="2022-02-23"/><text:line-break/><text:date style:data-style-name="jaar" text:fixed="true" text:date-value="2022-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2</text:span><text:date style:data-style-name="nicedate" text:fixed="true" text:date-value="2022-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2</text:span><text:date style:data-style-name="nicedate" text:fixed="true" text:date-value="2022-0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12022-12-21-n1</meta:user-defined>
    <meta:user-defined meta:name="DC.title">Stemming motie Algemene Financiële Beschouwingen</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2-02-23</meta:user-defined>
    <meta:user-defined meta:name="DCTERMS.W3CDTF/DCTERMS.issued">2021-12-21</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925;G</meta:user-defined>
    <meta:user-defined meta:name="OVERHEIDop.behandeldDossier">35925;G</meta:user-defined>
    <meta:user-defined meta:name="OVERHEID.TaxonomieBeleidsagenda/OVERHEID.category">Financiën | Begroting</meta:user-defined>
    <meta:user-defined meta:name="DCTERMS.W3CDTF/OVERHEIDop.datumVergadering">2021-12-21</meta:user-defined>
    <meta:user-defined meta:name="OVERHEIDop.handelingenItemNummer">21</meta:user-defined>
    <meta:user-defined meta:name="OVERHEIDop.publicationIssue">12</meta:user-defined>
    <meta:user-defined meta:name="OVERHEIDop.publicationName">Handelingen</meta:user-defined>
    <meta:user-defined meta:name="OVERHEIDop.vergaderjaar">2021-2022</meta:user-defined>
    <meta:user-defined meta:name="OVERHEIDop.versieInformatie">Herdruk</meta:user-defined>
    <meta:user-defined meta:name="OVERHEIDop.versieInformatie"/>
  </office:meta>
</office:document-meta>
</file>