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text:list-style style:name="id1-2-1-3-1-2-7">
      <text:list-level-style-bullet text:bullet-char="-" text:level="1">
        <style:list-level-properties text:min-label-width="10mm"/>
      </text:list-level-style-bullet>
    </text:list-style>
    <text:list-style style:name="id1-2-1-3-1-2-8">
      <text:list-level-style-bullet text:bullet-char="-" text:level="1">
        <style:list-level-properties text:min-label-width="10mm"/>
      </text:list-level-style-bullet>
    </text:list-style>
    <text:list-style style:name="id1-2-1-3-1-2-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op de beroepen in de individuele gezondheidszorg in verband met de organisatie van de regionale tuchtcolleges en tot het aanbrengen van enkele andere wijzigingen (</text:span>
                <text:a xlink:href="dossier/35547" xlink:type="simple">
                  <text:span text:style-name="nadrukvet">35547</text:span>
                </text:a>
                <text:span text:style-name="nadrukvet">);</text:span> </text:p>
              </text:list-item>
              <text:list-item text:style-override="id1-2-1-3-1-2-2">
                <text:number>-</text:number>
                <text:p text:style-name="handelingen_al">
                <text:span text:style-name="nadrukvet">het wetsvoorstel Goedkeuring en uitvoering van het op 23 juli 2018 te Brussel tot stand gekomen Verdrag tussen het Koninkrijk België, het Groothertogdom Luxemburg en het Koninkrijk der Nederlanden inzake politiesamenwerking (Trb. 2018, 160 (</text:span>
                <text:a xlink:href="dossier/35692" xlink:type="simple">
                  <text:span text:style-name="nadrukvet">35692</text:span>
                </text:a>
                <text:span text:style-name="nadrukvet">);</text:span> </text:p>
              </text:list-item>
              <text:list-item text:style-override="id1-2-1-3-1-2-3">
                <text:number>-</text:number>
                <text:p text:style-name="handelingen_al">
                <text:span text:style-name="nadrukvet">het wetsvoorstel Goedkeuring van de op 17 juli 2018 te Tokio tot stand gekomen Strategische partnerschapsovereenkomst tussen de Europese Unie en haar lidstaten, enerzijds, en Japan, anderzijds (Trb. 2018, 171) (</text:span>
                <text:a xlink:href="dossier/35775" xlink:type="simple">
                  <text:span text:style-name="nadrukvet">35775</text:span>
                </text:a>
                <text:span text:style-name="nadrukvet">);</text:span> </text:p>
              </text:list-item>
              <text:list-item text:style-override="id1-2-1-3-1-2-4">
                <text:number>-</text:number>
                <text:p text:style-name="handelingen_al">
                <text:span text:style-name="nadrukvet">het wetsvoorstel Wijziging van de begrotingsstaat van het Ministerie van Binnenlandse Zaken en Koninkrijksrelaties (VII) voor het jaar 2021 (Derde incidentele suppletoire begroting) (</text:span>
                <text:a xlink:href="dossier/35901" xlink:type="simple">
                  <text:span text:style-name="nadrukvet">35901</text:span>
                </text:a>
                <text:span text:style-name="nadrukvet">);</text:span> </text:p>
              </text:list-item>
              <text:list-item text:style-override="id1-2-1-3-1-2-5">
                <text:number>-</text:number>
                <text:p text:style-name="handelingen_al">
                <text:span text:style-name="nadrukvet">het wetsvoorstel Wijziging van de Wet op de accijns en enkele andere wetten in verband met implementatie van de horizontale accijnsrichtlijn (EU) 2020/262, richtlijn alcoholaccijns (EU) 2020/1151 en richtlijn btw en accijns bij defensie-inspanningen (EU) 2019/2235 (Wet implementatie richtlijnen accijns 2022) (</text:span>
                <text:a xlink:href="dossier/35918" xlink:type="simple">
                  <text:span text:style-name="nadrukvet">35918</text:span>
                </text:a>
                <text:span text:style-name="nadrukvet">);</text:span> </text:p>
              </text:list-item>
              <text:list-item text:style-override="id1-2-1-3-1-2-6">
                <text:number>-</text:number>
                <text:p text:style-name="handelingen_al">
                <text:span text:style-name="nadrukvet">het wetsvoorstel Wijziging van de begrotingsstaat van het Ministerie van Justitie en Veiligheid (VI) voor het jaar 2021 (Vierde incidentele suppletoire begroting inzake Regeling tegemoetkoming schade 2021 (</text:span>
                <text:a xlink:href="dossier/35922" xlink:type="simple">
                  <text:span text:style-name="nadrukvet">35922</text:span>
                </text:a>
                <text:span text:style-name="nadrukvet">);</text:span> </text:p>
              </text:list-item>
              <text:list-item text:style-override="id1-2-1-3-1-2-7">
                <text:number>-</text:number>
                <text:p text:style-name="handelingen_al">
                <text:span text:style-name="nadrukvet">het wetsvoorstel Wijziging van de begrotingsstaat van het Ministerie van Onderwijs, Cultuur en Wetenschap (VIII) voor het jaar 2021 (Elfde Incidentele Suppletoire Begroting inzake tegemoetkoming ongeplaceerde (culturele) activiteiten) (</text:span>
                <text:a xlink:href="dossier/35941" xlink:type="simple">
                  <text:span text:style-name="nadrukvet">35941</text:span>
                </text:a>
                <text:span text:style-name="nadrukvet">);</text:span> </text:p>
              </text:list-item>
              <text:list-item text:style-override="id1-2-1-3-1-2-8">
                <text:number>-</text:number>
                <text:p text:style-name="handelingen_al">
                <text:span text:style-name="nadrukvet">het wetsvoorstel Wijzig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laten vervallen verruiming mogelijkheden voor tijdelijke huurovereenkomsten) (</text:span>
                <text:a xlink:href="dossier/35951" xlink:type="simple">
                  <text:span text:style-name="nadrukvet">35951</text:span>
                </text:a>
                <text:span text:style-name="nadrukvet">);</text:span> </text:p>
              </text:list-item>
              <text:list-item text:style-override="id1-2-1-3-1-2-9">
                <text:number>-</text:number>
                <text:p text:style-name="handelingen_al">
                <text:span text:style-name="nadrukvet">het wetsvoorstel Wijziging van de begrotingsstaat van het Ministerie van Onderwijs, Cultuur en Wetenschap (VIII) voor het jaar 2021 (Twaalfde incidentele suppletoire begroting inzake verlenging tegemoetkoming ongeplaceerde (culturele) activiteiten) (</text:span>
                <text:a xlink:href="dossier/35964" xlink:type="simple">
                  <text:span text:style-name="nadrukvet">35964</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Mevrouw Faber namens de PVV. Nog een keer drukken.</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Faber-van de Klashorst</text:span></text:span>:</text:p>
          <text:section text:name="tekst_id1-2-1-6-2" text:style-name="handelingen_tekst">
            <text:section text:name="al-groep_id1-2-1-6-2-1" text:style-name="handelingen_al-groep">
              <text:p text:style-name="handelingen_al">Ja, we willen heel graag ...</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Maar nu gaat het lukk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Faber-van de Klashorst</text:span></text:span>:</text:p>
          <text:section text:name="tekst_id1-2-1-8-2" text:style-name="handelingen_tekst">
            <text:section text:name="al-groep_id1-2-1-8-2-1" text:style-name="handelingen_al-groep">
              <text:p text:style-name="handelingen_al">Wij willen graag aantekening vragen bij wetsvoorstel 35918 inzake de Wet implementatie richtlijnen accijns.</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Faber. Wenst een van de andere leden aantekening? Dat is niet het geval.</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leden van de fractie van de PVV wordt conform artikel 112 van het Reglement van Orde aantekening verleend dat zij geacht willen worden zich niet met het wetsvoorstel Wijziging van de Wet op de accijns en enkele andere wetten in verband met implementatie van de horizontale accijnsrichtlijn (EU) 2020/262, richtlijn alcoholaccijns (EU) 2020/1151 en richtlijn btw en accijns bij defensie-inspanningen (EU) 2019/2235 (Wet implementatie richtlijnen accijns 2022) (35918) te hebben kunnen vereni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2-20</meta:user-defined>
    <meta:user-defined meta:name="DC.title">Behandeling van het wetsvoorstel Wijziging van de Wet op de beroepen in de individuele gezondheidszorg in verband met de organisatie van de regionale tuchtcolleges en tot het aanbrengen van enkele andere wijzigingen (35547);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01-13</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47</meta:user-defined>
    <meta:user-defined meta:name="OVERHEIDop.behandeldDossier">35692</meta:user-defined>
    <meta:user-defined meta:name="OVERHEIDop.behandeldDossier">35775</meta:user-defined>
    <meta:user-defined meta:name="OVERHEIDop.behandeldDossier">35901</meta:user-defined>
    <meta:user-defined meta:name="OVERHEIDop.behandeldDossier">35918</meta:user-defined>
    <meta:user-defined meta:name="OVERHEIDop.behandeldDossier">35922</meta:user-defined>
    <meta:user-defined meta:name="OVERHEIDop.behandeldDossier">35941</meta:user-defined>
    <meta:user-defined meta:name="OVERHEIDop.behandeldDossier">35951</meta:user-defined>
    <meta:user-defined meta:name="OVERHEIDop.behandeldDossier">35964</meta:user-defined>
    <meta:user-defined meta:name="OVERHEIDop.behandeldDossier">35918</meta:user-defined>
    <meta:user-defined meta:name="DCTERMS.W3CDTF/OVERHEIDop.datumVergadering">2021-12-21</meta:user-defined>
    <meta:user-defined meta:name="OVERHEIDop.handelingenItemNummer">20</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
  </office:meta>
</office:document-meta>
</file>