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Verlaging tarief verhuurderheffing en maandelijkse wijziging bedragen heffingsvermindering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maatregelen woningmarkt 2014 II (verlaging tarief verhuurderheffing en maandelijkse wijziging bedragen heffingsverminder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peldoorn c.s. over het bevriezen van het aandeel van de WOZ in de verhuurderheffing voor 2022 (<text:a xlink:href="kst-35932-C" xlink:type="simple">35932</text:a>, letter <text:a xlink:href="kst-35932-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932, letter C: de motie van het lid Van Apeldoorn c.s. over het bevriezen van het aandeel van de WOZ in de verhuurderheffing voor 2022.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Apeldoorn c.s. (<text:a xlink:href="kst-35932-C" xlink:type="simple">35932</text:a>, letter <text:a xlink:href="kst-35932-C" xlink:type="simple">C</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ractie-Otten, GroenLinks, de SP, 50PLUS, de PvdA, de OSF, de PVV en de PvdD voor deze motie hebben gestemd en de leden van de fracties van het CDA, Fractie-Nanninga, FVD, de VVD, D66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5-n1</meta:user-defined>
    <meta:user-defined meta:name="DC.title">Stemming motie Verlaging tarief verhuurderheffing en maandelijkse wijziging bedragen heffingsverminder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2;C</meta:user-defined>
    <meta:user-defined meta:name="OVERHEID.TaxonomieBeleidsagenda/OVERHEID.category">Financiën | Belasting</meta:user-defined>
    <meta:user-defined meta:name="DCTERMS.W3CDTF/OVERHEIDop.datumVergadering">2021-12-21</meta:user-defined>
    <meta:user-defined meta:name="OVERHEIDop.handelingenItemNummer">15</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