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lastingplan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ndrik c.s. over een voorstel waarin verlenging van de eerste schijf Vpb per 1-1-2022 ongedaan wordt gemaakt (<text:a xlink:href="kst-35927-H" xlink:type="simple">35927</text:a>, letter <text:a xlink:href="kst-35927-H" xlink:type="simple">H</text:a>);</text:p>
              </text:list-item>
              <text:list-item text:style-override="id1-2-1-3-3-1-2">
                <text:number>-</text:number>
                <text:p text:style-name="handelingen_al">de motie-Prast c.s. over beëindigen van op basis van fictief rendement belasten van spaargeld (<text:a xlink:href="kst-35927-I" xlink:type="simple">35927</text:a>, letter <text:a xlink:href="kst-35927-I" xlink:type="simple">I</text:a>);</text:p>
              </text:list-item>
              <text:list-item text:style-override="id1-2-1-3-3-1-3">
                <text:number>-</text:number>
                <text:p text:style-name="handelingen_al">de motie-Van Rooijen c.s. over een eenmalige uitkering aan AOW-gerechtigden (<text:a xlink:href="kst-35927-J" xlink:type="simple">35927</text:a>, letter <text:a xlink:href="kst-35927-J" xlink:type="simple">J</text:a>);</text:p>
              </text:list-item>
              <text:list-item text:style-override="id1-2-1-3-3-1-4">
                <text:number>-</text:number>
                <text:p text:style-name="handelingen_al">de motie-Van der Linden c.s. over vereenvoudiging van het stelsel van sociale zekerheid, belastingen en toeslagen (<text:a xlink:href="kst-35927-K" xlink:type="simple">35927</text:a>, letter <text:a xlink:href="kst-35927-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7, letter H, van het lid Vendrik c.s. over een voorstel waarin verlenging van de eerste schijf Vpb per 1-1-2022 ongedaan wordt gemaakt. Wenst een van de leden een stemverklaring over de motie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Wij zullen tegen deze motie stemmen, omdat die slecht is voor het toch al zieltogende mkb.</text:p>
              <text:p text:style-name="handelingen_al-groep_bottom"/>
            </text:section>
            <text:section text:name="al-groep_id1-2-1-6-2-2" text:style-name="handelingen_al-groep">
              <text:p text:style-name="handelingen_al">Mag ik gelijk de motie-Crone mee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Ook daar zullen we tegen stemmen. De motie-Crone hebben we eerder in vergelijkbare vorm hier gehad, toen met dekking, namelijk: stoppen met de massa-immigratie. Die motie heeft het helaas niet gehaald. Dezelfde motie zonder dekking zien wij niet zitten. Daarom zullen we daar ook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927-H" xlink:type="simple">35927</text:a>, letter <text:a xlink:href="kst-35927-H" xlink:type="simple">H</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SP, 50PLUS, de PvdA, de OSF en de PvdD voor deze motie hebben gestemd en de leden van de fracties van de SGP, het CDA, Fractie-Nanninga, FVD, de VVD, Fractie-Otten, D66, de PVV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e over de motie 35927, letter I, van het lid Prast c.s. over beëindiging van op basis van fictief rendement belasten van spaargeld. Wenst een van de leden een stemverklaring over de motie af te leggen? Dat is niet het geval.</text:p>
            <text:p text:style-name="handelingen_al-groep_bottom"/>
          </text:section>
          <text:section text:name="al-groep_id1-2-1-12-2" text:style-name="handelingen_al-groep">
            <text:p text:style-name="handelingen_al">We stemmen bij zitten en op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rast c.s. (<text:a xlink:href="kst-35927-I" xlink:type="simple">35927</text:a>, letter <text:a xlink:href="kst-35927-I" xlink:type="simple">I</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stemmen we over de motie 35927, letter J, van het lid Van Rooijen c.s. over een eenmalige uitkering aan AOW-gerechtigden. Wenst een van de leden een stemverklaring over de motie af te leggen? Dat is niet het geval.</text:p>
            <text:p text:style-name="handelingen_al-groep_bottom"/>
          </text:section>
          <text:section text:name="al-groep_id1-2-1-15-2" text:style-name="handelingen_al-groep">
            <text:p text:style-name="handelingen_al">We stemmen bij zitten en opstaa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Rooijen c.s. (<text:a xlink:href="kst-35927-J" xlink:type="simple">35927</text:a>, letter <text:a xlink:href="kst-35927-J" xlink:type="simple">J</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stemmen we over de motie 35927, letter K, van het lid Van der Linden c.s. over vereenvoudiging van het stelsel van sociale zekerheid, belastingen en toeslagen. Wenst een van de leden een stemverklaring over de motie af te leggen? De heer Vendrik namens GroenLinks.</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Voorzitter. Mijn stemverklaring heeft betrekking op de motie van de heer Van der Linden. Die roept op tot een proces om te komen tot een brede belastinghervorming. Dat steunen wij zeer. Daar heb ik vorige week namens de GroenLinksfractie ook uitgebreid bij stilgestaan. De precieze inrichting van het proces zoals verwoord in de motie en de voorwaarden zijn niet helemaal de onze, maar op dit moment geeft voor mijn fractie absoluut de doorslag dat in het coalitieakkoord deze brede en diepe belastingherziening niet wordt aangekondigd. Dus onze instemming met deze motie mag het nieuwe kabinet verstaan als een indringende oproep om dit alsnog te repareren in een goed regeerakkoord, een regeringsverklaring, een startnota. Daarover gaan we met één nieuwe minister van Financiën het gesprek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endrik. Wenst een van de leden nog een stemverklaring af te leggen? Dat is niet het geval.</text:p>
              <text:p text:style-name="handelingen_al-groep_bottom"/>
            </text:section>
            <text:section text:name="al-groep_id1-2-1-20-2-2" text:style-name="handelingen_al-groep">
              <text:p text:style-name="handelingen_al">We stemmen bij zitten en op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Linden c.s. (<text:a xlink:href="kst-35927-K" xlink:type="simple">35927</text:a>, letter <text:a xlink:href="kst-35927-K" xlink:type="simple">K</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n komen we bij de motie die zojuist is afgevoerd. Voor de mensen die meelezen met de lijst: 35927, letter L, is zojuist afgevoerd van de stemmingslijst, op verzoek van de indiener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1</meta:user-defined>
    <meta:user-defined meta:name="DC.title">Stemmingen moties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H</meta:user-defined>
    <meta:user-defined meta:name="OVERHEIDop.behandeldDossier">35927;I</meta:user-defined>
    <meta:user-defined meta:name="OVERHEIDop.behandeldDossier">35927;J</meta:user-defined>
    <meta:user-defined meta:name="OVERHEIDop.behandeldDossier">35927;K</meta:user-defined>
    <meta:user-defined meta:name="OVERHEID.TaxonomieBeleidsagenda/OVERHEID.category">Financiën | Belasting</meta:user-defined>
    <meta:user-defined meta:name="DCTERMS.W3CDTF/OVERHEIDop.datumVergadering">2021-12-21</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