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2e vergadering</text:p>
        <text:p text:style-name="vergaderdatum">Dinsdag 21 december 2021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Gerkens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zaan, De Blécourt-Wouterse, De Boer, Bredenoord, Bruijn, Crone, Dessing, Van Dijk, Dittrich, Essers, Ester, Faber-van de Klashorst, Fiers, Frentrop, Ganzevoort, Geerdink, Gerkens, Van Gurp, Van Hattem, Hiddema, Huizinga-Heringa, Janssen, Jorritsma-Lebbink, Karakus, Karimi, Niek Jan van Kesteren, Ton van Kesteren, Keunen, Klip-Martin, Kluit, Koffeman, Kox, Meijer, Nanninga, Nicolaï, Oomen-Ruijten, Otten, Van Pareren, Pijlman, Prast, Prins, Raven, Recourt, Rietkerk, Van Rooijen, Rosenmöller, Schalk, Soeharno, Stienen, Van Strien, Talsma, Veldhoen, Vendrik, Verkerk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Broekers-Knol, staatssecretaris van Justitie en Veiligheid, mevrouw Ollongren, minister van Binnenlandse Zaken en Koninkrijksrelaties, en mevrouw Schouten, minister van Landbouw, Natuur en Voedselkwalitei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Mag ik de leden verzoeken de aan hen toegewezen plaatsen in te nemen?</text:p>
              <text:p text:style-name="handelingen_al-groep_bottom"/>
            </text:section>
            <text:section text:name="al-groep_id1-2-2-3-2-2" text:style-name="handelingen_al-groep">
              <text:p text:style-name="handelingen_al">Ik open de vergadering van de Eerste Kamer der Staten-Generaal van dinsdag 21 december 2021. Ik heet de leden, de medewerkers, de staatssecretaris van Justitie en Veiligheid,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1-1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