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Ridderzaal, ook bij het in- en uitlopen. In situaties waarbij u geen 1,5 meter afstand kunt bewaren, adviseer ik u om een mondkapje te dra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1-11</meta:user-defined>
    <meta:user-defined meta:name="DCTERMS.W3CDTF/DCTERMS.issued">2021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14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