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e vergadering</text:p>
        <text:p text:style-name="vergaderdatum">Dinsdag 14 december 2021</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4 leden, te weten:</text:p>
            <text:p text:style-name="handelingen_al-groep_bottom"/>
          </text:section>
          <text:section text:name="al-groep_id1-2-2-2-3" text:style-name="handelingen_al-groep">
            <text:p text:style-name="handelingen_al">Adriaansens, Van Apeldoorn, Arbouw, Backer, Van Ballekom, Berkhout, Beukering, Bezaan, De Blécourt-Wouterse, De Boer, Bredenoord, Bruijn, De Bruijn-Wezeman, Van der Burg, Crone, Dessing, Van Dijk, Essers, Ester, Faber-van de Klashorst, Fiers, Frentrop, Ganzevoort, Geerdink, Van Gurp, Van Hattem, Hermans, Janssen, Jorritsma-Lebbink, Karakus, Niek Jan van Kesteren, Ton van Kesteren, Keunen, Klip-Martin, Kluit, Koffeman, Koole, Kox, Van der Linden, Meijer, Moonen, Nanninga, Nicolaï, Oomen-Ruijten, Otten, Van Pareren, Pijlman, Prast, Prins, Raven, Rietkerk, Van Rooijen, Rosenmöller, Schalk, Soeharno, Stienen, Van Strien, Talsma, Veldhoen, Vendrik, Verkerk, Van der Voort, De Vries en Van Wely,</text:p>
            <text:p text:style-name="handelingen_al-groep_bottom"/>
          </text:section>
          <text:section text:name="al-groep_id1-2-2-2-4" text:style-name="handelingen_al-groep">
            <text:p text:style-name="handelingen_al">en mevrouw Van Huffelen, staatssecretaris van Financiën - Toeslagen en Douane, mevrouw Ollongren, minister van Binnenlandse Zaken en Koninkrijksrelaties,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4 december 2021. Ik heet de leden, de medewerkers, de minister van Binnenlandse Zaken en Koninkrijksrelatie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