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0e vergadering</text:p>
        <text:p text:style-name="vergaderdatum">Maandag 13 december 2021</text:p>
        <text:p text:style-name="vergadertijd">Aanvang 17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cker, Van Ballekom, Berkhout, Beukering, Bezaan, De Blécourt-Wouterse, De Boer, Bredenoord, Bruijn, De Bruijn-Wezeman, Van der Burg, Crone, Dessing, Van Dijk, Essers, Ester, Faber-van de Klashorst, Fiers, Frentrop, Ganzevoort, Geerdink, Van Gurp, Van Hattem, Hermans, Janssen, Jorritsma-Lebbink, Karakus, Niek Jan van Kesteren, Ton van Kesteren, Keunen, Klip-Martin, Kluit, Koffeman, Koole, Kox, Van der Linden, Meijer, Moonen, Nanninga, Nicolaï, Oomen-Ruijten, Otten, Van Pareren, Pijlman, Prast, Prins, Raven, Rietkerk, Van Rooijen, Rosenmöller, Schalk, Soeharno, Stienen, Van Strien, Talsma, Veldhoen, Vendrik, Verkerk, Van der Voort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en de heer Vijlbrief, staatssecretaris van Financiën - Fiscaliteit en Belastingdiens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maandag 13 december 2021. Ik heet de leden, de medewerkers, de staatssecretaris van Financiën – Fiscaliteit en Belastingdienst, de staatssecretaris van Financiën – Toeslagen en Douane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2-23</meta:user-defined>
    <meta:user-defined meta:name="DCTERMS.W3CDTF/DCTERMS.issued">2021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3</meta:user-defined>
    <meta:user-defined meta:name="OVERHEIDop.handelingenItemNummer">1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