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twee ministers van Financiën (<text:a xlink:href="kst-35570-Y" xlink:type="simple">35570</text:a>, letter <text:a xlink:href="kst-35570-Y" xlink:type="simple">Y</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begrepen dat de heer Van Rooijen het verzoek wil doen om de stemming over zijn aangehouden motie uit te stellen. Ik geef het woord aan de heer Van Rooij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Inderdaad doe ik de Eerste Kamer het verzoek om de motie over twee ministers van Financiën aan te houden. Voor alle duidelijkheid, de tweede is niet de minister van Financiën maar de minister voor de Belastingen, zowel qua wetgeving als uitvoer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Aan de orde is derhalve het voorstel om de vervaltermijn van de aangehouden motie van het lid Van Rooijen c.s. over twee ministers van Financiën (35570, letter Y) met zes maanden te verlengen. Op grond van artikel 93, derde lid van het Reglement van Orde zou de motie na vandaag van rechtswege vervallen. Kan de Kamer instemmen met het verzoek tot verlenging van de termijn van aanhouden? Dat is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Y</meta:user-defined>
    <meta:user-defined meta:name="OVERHEID.TaxonomieBeleidsagenda/OVERHEID.category">Financiën | Begroting</meta:user-defined>
    <meta:user-defined meta:name="DCTERMS.W3CDTF/OVERHEIDop.datumVergadering">2021-09-28</meta:user-defined>
    <meta:user-defined meta:name="OVERHEIDop.handelingenItemNummer">9</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