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Eerste Kamerlid Kox tot vertegenwoordiger in de Parlementaire Vergadering van de Raad van Europa, en aanwijzing van het Eerste Kamerlid De Bruijn-Wezeman tot plaatsvervangend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