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de heer J.E. Soeharno</text:p>
        <text:section text:name="onderwerp_id1-2-1-3" text:style-name="onderwerp">
          <text:section text:name="al-groep_id1-2-1-3-1" text:style-name="handelingen_al-groep">
            <text:p text:style-name="handelingen_al">Aan de orde is <text:span text:style-name="nadrukvet">de beëdiging van de heer J.E. Soeharno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de heer J.E. Soeharno. Ik deel aan de Kamer mede dat door mij zijn benoemd tot leden van de commissie tot onderzoek van de Geloofsbrieven van het benoemde lid der Kamer, de heer J.E. Soeharno: mevrouw Klip-Martin, voorzitter, de heer Van Hattem, lid, en mevrouw Gerkens, tevens lid.</text:p>
              <text:p text:style-name="handelingen_al-groep_bottom"/>
            </text:section>
            <text:section text:name="al-groep_id1-2-1-5-2-2" text:style-name="handelingen_al-groep">
              <text:p text:style-name="handelingen_al">Ik deel aan de Kamer mede dat de ingekomen missives van de voorzitter van het centraal stembureau en de geloofsbrieven van de heer J.E. Soeharno in handen zijn gesteld van de commissie tot onderzoek van de Geloofsbrieven.</text:p>
              <text:p text:style-name="handelingen_al-groep_bottom"/>
            </text:section>
            <text:section text:name="al-groep_id1-2-1-5-2-3" text:style-name="handelingen_al-groep">
              <text:p text:style-name="handelingen_al">Het is mij gebleken dat de commissie haar taak reeds heeft verricht.</text:p>
              <text:p text:style-name="handelingen_al-groep_bottom"/>
            </text:section>
            <text:section text:name="al-groep_id1-2-1-5-2-4" text:style-name="handelingen_al-groep">
              <text:p text:style-name="handelingen_al">Ik geef derhalve het woord aan mevrouw Klip-Martin, voorzitter van de commissie tot onderzoek van de Geloofsbrieven van de heer J.E. Soeharno, tot het uitbrengen van rappor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lip-Martin</text:span></text:span>:</text:p>
          <text:section text:name="tekst_id1-2-1-6-2" text:style-name="handelingen_tekst">
            <text:section text:name="al-groep_id1-2-1-6-2-1" text:style-name="handelingen_al-groep">
              <text:p text:style-name="handelingen_al">Voorzitter, dank. De commissie welke de geloofsbrieven van het benoemde lid van de Kamer de heer J.E. Soeharno heeft onderzocht,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ter inzage voor de leden.</text:p>
              <text:p text:style-name="handelingen_al-groep_bottom"/>
            </text:section>
            <text:section text:name="al-groep_id1-2-1-6-2-3" text:style-name="handelingen_al-groep">
              <text:p text:style-name="handelingen_al">De commissie adviseert de Kamer om de heer Soeharno als lid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Klip-Martin voor het uitbrengen van haar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de heer Soeharno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Soeharno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ij nu over tot het afleggen van de eed door de heer Soeharno. Ik lees allereerst het formulier voor. Ik verzoek u de volgende eed af te leggen:</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oeharno</text:span></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en verzoek u de presentielijst te tekenen. Het wordt meteen zakelijk. Daarna zal ik u feliciteren. Ik verzoek de overige leden op hun plaats te blijven staan, of zitten. Ik schors de vergadering voor een kort ogenblik.</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meta:user-defined>
    <meta:user-defined meta:name="DC.title">Beëdiging van de heer J.E. Soeharno</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