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om veiligheidsredenen nadrukkelijk om voldoende afstand te houden tot uw collega's en de medewerkers indien u zich beweegt door de Ridderzaal, ook bij het in- en uitlo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De Boer, De Bruijn-Wezeman, Kox, Oomen-Ruijten, Van Pareren en Stienen, wegens deelname aan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Raven, wegens deelname aan een verkiezingswaarnemingsmissie in Georgië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an Wely, wegens verblijf buitenslands;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Jorritsma-Lebbink en Meijer, wegens persoonlijke omstandigheden.</text:p>
            <text:p text:style-name="handelingen_al-groep_bottom"/>
          </text:section>
          <text:section text:name="al-groep_id1-2-1-8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12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8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