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3</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stemmingen over het volgende wetsvoorstel en de volgende motie te doen plaatsvinden op 28 september 2021:</text:p>
          <text:p text:style-name="handelingen_al">Wijziging van de Wet griffierechten burgerlijke zaken in verband met het introduceren van meerdere griffierechtcategorieën voor lagere geldvorderingen en het toevoegen van een griffierechtcategorie voor hoge geldvorderingen (35439);</text:p>
          <text:p text:style-name="handelingen_al">motie van het lid Van Rooijen over twee ministers van Financiën (35570, Y).</text:p>
          <text:p text:style-name="handelingen_al-groep_bottom"/>
        </text:section>
        <text:section text:name="al-groep_id1-2-1-7" text:style-name="handelingen_al-groep">
          <text:p text:style-name="handelingen_al">b. de behandeling van de volgende hamerstukken te doen plaatsvinden op 28 september 2021:</text:p>
          <text:p text:style-name="handelingen_al">Wijziging van de Wet verplichte geestelijke gezondheidszorg en de Wet zorg en dwang psychogeriatrische en verstandelijk gehandicapte cliënten teneinde de uitvoering te vereenvoudigen en technische onvolkomenheden en omissies te herstellen (35667);</text:p>
          <text:p text:style-name="handelingen_al">Wijziging van de Wet arbeid vreemdelingen in verband met het toekomstbestendig maken van de wetgeving op het terrein van arbeidsmigratie (35680);</text:p>
          <text:p text:style-name="handelingen_al">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 (35783);</text:p>
          <text:p text:style-name="handelingen_al">Jaarverslagen en slotwetten 2020 (35830 I, IIA, IIB, III, IV, V, VI, VII, VII, IX, X, XII, XIII, XIV, XV, XVI, XVII, A, B, C en J);</text:p>
          <text:p text:style-name="handelingen_al">Wijzigingen van begrotingsstaten voor het jaar 2021 (wijzigingen samenhangende met de Voorjaarsnota (35850 I, IIA, IIB, III, IV, V, VI, IX, X, XII, XIV, XVII, XIX, A, C, J en K);</text:p>
          <text:p text:style-name="handelingen_al">Wijziging van de Tijdelijke wet verkiezingen covid-19 in verband met de afschaling van bijzondere maatregelen vanwege covid-19 bij verkiezingen (35887);</text:p>
          <text:p text:style-name="handelingen_al">Wijziging van de Zorgverzekeringswet in verband met het ongewijzigd laten van het verplicht eigen risico voor de zorgverzekering voor het jaar 2022 (35905).</text:p>
          <text:p text:style-name="handelingen_al-groep_bottom"/>
        </text:section>
        <text:section text:name="al-groep_id1-2-1-8" text:style-name="handelingen_al-groep">
          <text:p text:style-name="handelingen_al">c. de plenaire behandeling van het volgende wetsvoorstel te doen plaatsvinden op 5 oktober 2021:</text:p>
          <text:p text:style-name="handelingen_al">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35613).</text:p>
          <text:p text:style-name="handelingen_al-groep_bottom"/>
        </text:section>
        <text:section text:name="divisie_id1-2-1-9" text:style-name="divisie">
          <text:p text:style-name="titel">Lijst van ingekomen stukken, met de door de Voorzitter ter zake gedane voorstellen:</text:p>
          <text:section text:name="al-groep_id1-2-1-9-2" text:style-name="handelingen_al-groep">
            <text:p text:style-name="handelingen_al">1. de volgende door de Tweede Kamer der Staten-Generaal aangenomen wetsvoorstellen:</text:p>
            <text:p text:style-name="handelingen_al">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35400);</text:p>
            <text:p text:style-name="handelingen_al">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35562);</text:p>
            <text:p text:style-name="handelingen_al">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35671);</text:p>
            <text:p text:style-name="handelingen_al">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 (35831);</text:p>
            <text:p text:style-name="handelingen_al">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 (35832);</text:p>
            <text:p text:style-name="handelingen_al">Wijziging van de begrotingsstaat van het Ministerie van Volksgezondheid, Welzijn en Sport (XVI) voor het jaar 2021 (Zevende incidentele suppletoire begroting inzake Corona-maatregelen) (35841);</text:p>
            <text:p text:style-name="handelingen_al">Wijziging van de begrotingsstaat van het Ministerie van Volksgezondheid, Welzijn en Sport (XVI) voor het jaar 2021 (Achtste incidentele suppletoire begroting inzake Coronamaatregelen) (35854);</text:p>
            <text:p text:style-name="handelingen_al">Wijziging van de Zorgverzekeringswet in verband met het ongewijzigd laten van het verplicht eigen risico voor de zorgverzekering voor het jaar 2022 (35905);</text:p>
            <text:p text:style-name="handelingen_al">Wijziging van Boek 6 van het Burgerlijk Wetboek en de Overgangswet nieuw Burgerlijk Wetboek in verband met de verlenging van de minimale geldigheidsduur van cadeaubonnen tot twee jaar (35755);</text:p>
            <text:p text:style-name="handelingen_al">Wijziging van de Wet milieubeheer in verband met de implementatie van Richtlijn (EU) 2019/1161 van het Europees Parlement en de Raad van 20 juni 2019 tot wijziging van Richtlijn 2009/33/EG inzake de bevordering van schone en energiezuinige wegvoertuigen (35818).</text:p>
            <text:p text:style-name="handelingen_al-groep_bottom"/>
          </text:section>
          <text:section text:name="al-groep_id1-2-1-9-3" text:style-name="handelingen_al-groep">
            <text:p text:style-name="handelingen_al">Deze wetsvoorstellen zullen in handen worden gesteld van de desbetreffende commissies;</text:p>
            <text:p text:style-name="handelingen_al-groep_bottom"/>
          </text:section>
          <text:section text:name="al-groep_id1-2-1-9-4" text:style-name="handelingen_al-groep">
            <text:p text:style-name="handelingen_al">2. de volgende regeringsmissives:</text:p>
            <text:p text:style-name="handelingen_al">een, van de minister van Algemene Zaken, inzake afschrift brief aan de Tweede Kamer over de fotografie aanbesteding Rijksoverheid dd. 10 juni 2021 (griffienr. 169764);</text:p>
            <text:p text:style-name="handelingen_al">een, van alsvoren, inzake afschrift brief tweede kamer inzake benoemingsprocedure lid CTIVD (griffienr. 169781);</text:p>
            <text:p text:style-name="handelingen_al">een, van de minister van Binnenlandse Zaken en Koninkrijksrelaties, inzake uitstelbericht Kamervragen Wet kwaliteitsborging voor het bouwen (griffienr. 166662.16);</text:p>
            <text:p text:style-name="handelingen_al">een, van alsvoren, inzake aanbieding rapport adviescollege Dialooggroep slavernijverleden (griffienr. 167198.04);</text:p>
            <text:p text:style-name="handelingen_al">een, van de staatssecretaris van Binnenlandse Zaken en Koninkrijksrelaties, inzake toekenning tweede deel 6e tranche liquiditeitssteun Curaçao (griffienr. 169706.01);</text:p>
            <text:p text:style-name="handelingen_al">een, van alsvoren, inzake afschrift van brief aan de voorzitter van Eilandsraad Sint-Eustatius (griffienr. 169231);</text:p>
            <text:p text:style-name="handelingen_al">een, van alsvoren, inzake verzoek aanhouding plenaire behandeling rijkswet Koninkrijkgeschillen (griffienr. 168542.04);</text:p>
            <text:p text:style-name="handelingen_al">een, van de minister van Buitenlandse zaken, inzake geannoteerde agenda van de informele Raad Buitenlandse Zaken Gymnich van 2 en 3 september 2021 (griffienr. 169773);</text:p>
            <text:p text:style-name="handelingen_al">een, van alsvoren, inzake verslag van de informele videoconferentie van de Raad Buitenlandse Zaken van 17 augustus 2021 (griffienr. 169730.01);</text:p>
            <text:p text:style-name="handelingen_al">een, van alsvoren, inzake geannoteerde agenda van de informele videoconferentie van de Raad Buitenlandse Zaken van 17 augustus 2021 (griffienr. 169730);</text:p>
            <text:p text:style-name="handelingen_al">een, van alsvoren, inzake geannoteerde agenda van de ingelaste NAVO-vergadering van ministers van Buitenlandse Zaken van 20 augustus 2021 (griffienr. 169727);</text:p>
            <text:p text:style-name="handelingen_al">een, van alsvoren, inzake informatievoorziening over nieuwe commissievoorstellen (griffienr. 169719);</text:p>
            <text:p text:style-name="handelingen_al">een, van alsvoren, inzake stand van zaken implementatie richtlijnen in het tweede kwartaal 2021 (griffienr. 169722);</text:p>
            <text:p text:style-name="handelingen_al">een, van alsvoren, inzake verslag van de informele raad Algemene Zaken van 22 en 23 juli 2021 (griffienr. 169710.01);</text:p>
            <text:p text:style-name="handelingen_al">een, van de minister voor Basis- en Voortgezet Onderwijs en Media, inzake wijziging gemeenschappelijke regeling BHIC (griffienr. 169721);</text:p>
            <text:p text:style-name="handelingen_al">een, van de minister van Financiën, inzake raadspositie Europese jaarbegroting 2022 en eerste vierde en vijfde aanvullende Europese jaarbegroting 2021 (griffienr. 169744);</text:p>
            <text:p text:style-name="handelingen_al">een, van alsvoren, inzake verslag van de Ecofin-Raad van 26 juli 2021 (griffienr. 169615.02)</text:p>
            <text:p text:style-name="handelingen_al">een, van alsvoren, inzake derde voortgangsrapportage Belastingdienst, toeslagen en douane (griffienr. 169762);</text:p>
            <text:p text:style-name="handelingen_al">een, van de staatssecretaris van Infrastructuur en Waterstaat, inzake geannoteerde agenda informele Transportraad 22-23 september te Slovenië (griffienr. 169776);</text:p>
            <text:p text:style-name="handelingen_al">een, van de minister van Economische zaken en Klimaat, inzake EU wetgevingsoverzicht en EU Raadplegingen (griffienr. 169741);</text:p>
            <text:p text:style-name="handelingen_al">een, van de minister van Sociale Zaken en Werkgelegenheid, inzake memorie van antwoord n.a.v. wetsvoorstel betaald ouderschapsverlof en nota van wijziging (griffienr. 169375);</text:p>
            <text:p text:style-name="handelingen_al">een, van de staatssecretaris van Volksgezondheid, Welzijn en Sport, inzake beschikbaarheidsbijdrage spoedeisende hulp (griffienr. 169749);</text:p>
            <text:p text:style-name="handelingen_al">een, van de minister van Volksgezondheid, Welzijn en Sport, inzake derde verlenging van de geldingsduur van bepalingen van de Tijdelijke wet maatregelen covid-19 (1) (griffienr. 169743);</text:p>
            <text:p text:style-name="handelingen_al">een, van alsvoren, inzake ontslag minister voor Medische Zorg en Sport en herziene portefeuilleverdeling (griffienr. 169780);</text:p>
            <text:p text:style-name="handelingen_al">een, van alsvoren, inzake verslag van de formele EU Gezondheidsraad van 15 juni 2021. (griffienr. 169252.01);</text:p>
            <text:p text:style-name="handelingen_al">een, van de minister van Landbouw, Natuur en Voedselkwaliteit, inzake geannoteerde agenda Landbouw en Visserijraad 19 juli 2021 (griffienr. 169742);</text:p>
            <text:p text:style-name="handelingen_al">een, van alsvoren, inzake landelijke beëindigingsregeling veehouderijlocaties LBV Maatregel Gerichte Opkoop MGO en grondfonds (griffienr. 169761);</text:p>
            <text:p text:style-name="handelingen_al">een, van alsvoren, inzake geannoteerde agenda informele Landbouw- en Visserijraad 5-7 september 2021 (griffienr. 169732).</text:p>
            <text:p text:style-name="handelingen_al-groep_bottom"/>
          </text:section>
          <text:section text:name="al-groep_id1-2-1-9-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9-6" text:style-name="handelingen_al-groep">
            <text:p text:style-name="handelingen_al">3. de volgende geschriften:</text:p>
            <text:p text:style-name="handelingen_al">een, van M.B. inzake Je culturele achtergrond is je basis waarin jij gelooft (griffienr. 169756);</text:p>
            <text:p text:style-name="handelingen_al">een, van J.D. inzake politiek debat in een nieuw perspectief (griffienr. 169745);</text:p>
            <text:p text:style-name="handelingen_al">een, van G.C.U. inzake Kamerzetel persoonlijke titel (griffienr. 169736).</text:p>
            <text:p text:style-name="handelingen_al">Deze geschriften worden van belang geacht voor de leden van de vaste commissie voor Binnenlandse Zaken/Algemene Zaken;</text:p>
            <text:p text:style-name="handelingen_al">een, van M.B. inzake Europa (griffienr. 169739);</text:p>
            <text:p text:style-name="handelingen_al">een, van F.B. inzake ontwikkelingshulp (griffienr. 169754).</text:p>
            <text:p text:style-name="handelingen_al">Deze geschriften worden van belang geacht voor de leden van de vaste commissie voor Buitenlandse Zaken, Defensie en Ontwikkelingssamenwerking;</text:p>
            <text:p text:style-name="handelingen_al">een, van M.B. inzake Europa (griffienr. 169739).</text:p>
            <text:p text:style-name="handelingen_al">Dit geschrift wordt van belang geacht voor de leden van de vaste commissie voor Europese Zaken;</text:p>
            <text:p text:style-name="handelingen_al">een, van J.W.C.M.A. inzake klachtafhandeling door de President van het Gerechtsbestuur Gelderland c.s. (griffienr. 169704).</text:p>
            <text:p text:style-name="handelingen_al">Dit geschrift wordt van belang geacht voor de leden van de vaste commissie voor Justitie en Veiligheid;</text:p>
            <text:p text:style-name="handelingen_al">een, van S.M. inzake ABP beroep pensioenuitkering (griffienr. 169770).</text:p>
            <text:p text:style-name="handelingen_al">Dit geschrift wordt van belang geacht voor de leden van de vaste commissie voor Sociale Zaken en Werkgelegenheid;</text:p>
            <text:p text:style-name="handelingen_al">een, van M.C.B. inzake QR-code vaccinatie (griffienr. 167290.204).</text:p>
            <text:p text:style-name="handelingen_al">Dit geschrift wordt van belang geacht voor de leden van de vaste commissie voor Volksgezondheid, Welzijn en Sport.</text:p>
            <text:p text:style-name="handelingen_al-groep_bottom"/>
          </text:section>
          <text:section text:name="al-groep_id1-2-1-9-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10-12</meta:user-defined>
    <meta:user-defined meta:name="DCTERMS.W3CDTF/DCTERMS.issued">2021-09-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28</meta:user-defined>
    <meta:user-defined meta:name="OVERHEIDop.handelingenItemNummer">13</meta:user-defined>
    <meta:user-defined meta:name="OVERHEIDop.publicationIssue">1</meta:user-defined>
    <meta:user-defined meta:name="OVERHEIDop.publicationName">Handelingen</meta:user-defined>
    <meta:user-defined meta:name="OVERHEIDop.vergaderjaar">2021-2022</meta:user-defined>
    <meta:user-defined meta:name="OVERHEIDop.versieInformatie"/>
  </office:meta>
</office:document-meta>
</file>