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ordevoorstellen Algemene Politieke Beschouwingen</text:p>
        <text:section text:name="onderwerp_id1-2-1-3" text:style-name="onderwerp">
          <text:section text:name="al-groep_id1-2-1-3-1" text:style-name="handelingen_al-groep">
            <text:p text:style-name="handelingen_al">Aan de orde zijn <text:span text:style-name="nadrukvet">de stemmingen</text:span> in verband met <text:span text:style-name="nadrukvet">ordevoorstellen met betrekking tot de Algemene Politieke Beschouwingen (35925)</text:span>.</text:p>
            <text:p text:style-name="handelingen_al-groep_bottom"/>
          </text:section>
        </text:section>
        <text:section text:name="tekst_id1-2-1-4" text:style-name="handelingen_tekst">
          <text:section text:name="al-groep_id1-2-1-4-1" text:style-name="handelingen_al-groep">
            <text:p text:style-name="handelingen_al">(Zie vergadering van 14 sept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is nu aan de orde de hoofdelijke stemming over het eerste ordevoorstel van het lid Jorritsma-Lebbink over de Algemene Politieke Beschouwingen. Dit voorstel strekt ertoe de Algemene Politieke Beschouwingen, die gepland staan op dinsdag 2 november aanstaande, niet te houden in verband met de demissionaire status van het kabinet. Wenst een van de leden een stemverklaring af te leg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Het woord is aan mevrouw Faber namens de PVV.</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Faber-van de Klashorst</text:span></text:span>:</text:p>
          <text:section text:name="tekst_id1-2-1-8-2" text:style-name="handelingen_tekst">
            <text:section text:name="al-groep_id1-2-1-8-2-1" text:style-name="handelingen_al-groep">
              <text:p text:style-name="handelingen_al">Dank u, voorzitter. Men wilt geen APB houden vanwege de demissionaire status van het kabinet, waardoor er een beleidsarme begroting zou zijn. Maar zelfs de minister van Financiën heeft aangegeven dat er geen sprake is van een beleidsarme begroting, daar er miljarden extra gaan naar klimaat, woningbouw en veiligheid. Dat is heel erg veel voor een demissionair kabinet. Zelfs de minister van Financiën vindt dat. Misschien is hier wel een discrepantie tussen de VVD en het CDA.</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Faber. De heer Schalk wenst ook een stemverklaring af te leggen, namens de SGP.</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Schalk</text:span></text:span>:</text:p>
          <text:section text:name="tekst_id1-2-1-10-2" text:style-name="handelingen_tekst">
            <text:section text:name="al-groep_id1-2-1-10-2-1" text:style-name="handelingen_al-groep">
              <text:p text:style-name="handelingen_al">Dank u wel, voorzitter. Deze Kamer spreekt onder normale omstandigheden één keer per jaar met de minister-president. Mijn fractie vindt het geen goed voorstel om dat te laten vervallen in verband met het demissionair zijn van het kabinet, met name omdat wij te maken hebben met een beleidsrijke begroting, naar de smaak van de SGP-fractie in ieder geval. Mijn fractie zal dus tegen dit voorstel stemmen. Ik heb begrepen dat er vervolgens nog andere voorstellen zijn die er in ieder geval voor zorgen dat er wél een mogelijkheid komt voor APB. Die zullen wij uiteraard steun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Mochten zij in stemming gebracht word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chalk</text:span></text:span>:</text:p>
          <text:section text:name="tekst_id1-2-1-12-2" text:style-name="handelingen_tekst">
            <text:section text:name="al-groep_id1-2-1-12-2-1" text:style-name="handelingen_al-groep">
              <text:p text:style-name="handelingen_al">Mochten deze in stemming worden gebracht,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Schalk. De heer Van Rooijen namens de fractie van 50PLUS.</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Van Rooijen</text:span></text:span>:</text:p>
          <text:section text:name="tekst_id1-2-1-14-2" text:style-name="handelingen_tekst">
            <text:section text:name="al-groep_id1-2-1-14-2-1" text:style-name="handelingen_al-groep">
              <text:p text:style-name="handelingen_al">Net als de Tweede Kamer is de Eerste Kamer missionair. Er is al gezegd dat de begroting door bijstelling in de Tweede Kamer veel beleidsrijker is geworden. Wij zullen dan ook om die reden tegen deze motie stemmen. Mocht die onverhoopt worden aangenomen, dan kom ik met een ordevoorstel om de debatten over de Politieke Beschouwingen zo snel mogelijk daarna te laten plaatsvinden. Want als er half december nog steeds geen kabinet is, wordt het wellicht januari, februari of maar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Van Rooijen. Voor de Handelingen: we gaan nu stemmen over een ordevoorstel en niet over een motie. Wenst een van de andere leden nog een stemverklaring af te leggen? Dat is niet het geval.</text:p>
              <text:p text:style-name="handelingen_al-groep_bottom"/>
            </text:section>
            <text:section text:name="al-groep_id1-2-1-15-2-2" text:style-name="handelingen_al-groep">
              <text:p text:style-name="handelingen_al">Ik verzoek de leden om zo dadelijk duidelijk hun stem met het woord "voor" dan wel "tegen" uit te brengen, zonder enige bijvoeging. De stemming begint bij nummer 1. Ik kan er ook niks aan do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voorstel van orde van het lid Jorritsma-Lebbink over het niet houden van de Algemene Politieke Beschouwingen, gepland op dinsdag 2 november aanstaande, in verband met de demissionaire status van het kabinet.</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Vóór stemmen de leden: Adriaansens, Arbouw, Atsma, Backer, Van Ballekom, De Blécourt-Wouterse, Bredenoord, Bruijn, Van der Burg, Dittrich, Doornhof, Essers, Ester, Ganzevoort, Geerdink, Van Gurp, Huizinga-Heringa, Karimi, Niek Jan van Kesteren, Keunen, Klip-Martin, Kluit, Moonen, Pijlman, Prins, Rietkerk, Rombouts, Rosenmöller, Soeharno, Talsma, Vendrik, Verkerk en Van der Voort.</text:p>
            <text:p text:style-name="handelingen_al-groep_bottom"/>
          </text:section>
          <text:section text:name="al-groep_id1-2-1-17-2" text:style-name="handelingen_al-groep">
            <text:p text:style-name="handelingen_al">Tegen stemmen de leden: Van Apeldoorn, Baay-Timmerman, Berkhout, Beukering, Bezaan, Crone, Dessing, Van Dijk, Faber-van de Klashorst, Frentrop, Gerkens, Van Hattem, Hermans, Hiddema, Janssen, Ton van Kesteren, Koffeman, Koole, Van der Linden, Nanninga, Nicolaï, Otten, Prast, Van Rooijen, Schalk, Sent, Van Strien, Vos en De Vries.</text:p>
            <text:p text:style-name="handelingen_al-groep_bottom"/>
          </text:section>
          <text:section text:name="al-groep_id1-2-1-17-3" text:style-name="handelingen_al-groep">
            <text:p text:style-name="handelingen_al">De <text:span text:style-name="nadrukvet">voorzitter</text:span>:</text:p>
            <text:p text:style-name="handelingen_al">Ik constateer dat dit voorstel met 33 stemmen voor en 29 stemmen tegen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k heb begrepen dat de heer Van Rooijen een ordevoorstel wil doen over de Algemene Politieke Beschouwingen. Ik geef het woord aan de heer Van Rooijen.</text:p>
            <text:p text:style-name="handelingen_al-groep_bottom"/>
          </text:section>
          <text:p text:style-name="handelingen_tekst_bottom"/>
        </text:section>
        <text:section text:name="spreekbeurt_id1-2-1-19">
          <text:p><text:span text:style-name="voorvoegsels">De heer</text:span> <text:span text:style-name="naam"><text:span text:style-name="achternaam">Van Rooijen</text:span></text:span>:</text:p>
          <text:section text:name="tekst_id1-2-1-19-2" text:style-name="handelingen_tekst">
            <text:section text:name="al-groep_id1-2-1-19-2-1" text:style-name="handelingen_al-groep">
              <text:p text:style-name="handelingen_al">Voorzitter. Het ordevoorstel is helaas nipt aanvaard. Dat brengt mijn fractie ertoe om in ieder geval duidelijk te maken dat we toch snel Politieke Beschouwingen moeten houden. Want 2 november is nu van tafel, maar wat komt er op tafel? Mijn fractie stelt voor om de Politieke Beschouwingen in de Eerste Kamer te houden op 30 november of uiterlijk 7 december, in ieder geval voor het Belastingplan en voor eventuele debatten over diverse begrotingen die normaal ook in december plaatsvinden. Als we dat niet doen, lopen we het risico dat de Politieke Beschouwingen hier als er midden of begin december nog geen kabinet is, op z'n vroegst in februari plaatsvinden, zo niet in maart of april, of met sint-juttemis. En daarvoor zijn wij hier niet als volksvertegenwoordiger geroep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Van Rooijen. Dan stemmen we nu over het ordevoorstel van de heer Van Rooijen. Wenst een van de leden een stemverklaring af te leggen? Mevrouw Faber namens de PVV.</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Faber-van de Klashorst</text:span></text:span>:</text:p>
          <text:section text:name="tekst_id1-2-1-21-2" text:style-name="handelingen_tekst">
            <text:section text:name="al-groep_id1-2-1-21-2-1" text:style-name="handelingen_al-groep">
              <text:p text:style-name="handelingen_al">Voorzitter, mag ik even ingaan op het ordevoorstel van net? We hebben hier met meneer Van Rooijen nog even overleg over gehad, en volgens mij hadden we 30 november afgesproken en niet 7 december. Na 7 december hebben we namelijk nog maar twee of drie vergaderingen, en we hebben aan het eind van het jaar altijd een overvolle agenda. Als er een overvolle agenda is, kun je een APB op je buik schrijven. Ik denk dus dat we moeten gaan voor 30 november, zoals we eerder hebben afgesprok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Rooijen</text:span></text:span>:</text:p>
          <text:section text:name="tekst_id1-2-1-22-2" text:style-name="handelingen_tekst">
            <text:section text:name="al-groep_id1-2-1-22-2-1" text:style-name="handelingen_al-groep">
              <text:p text:style-name="handelingen_al">Voorzitter. Het is juist dat we dat in het College van Senioren besproken hebben, maar gelet op de mogelijkheid dat de minister-president en andere ministers op die dag niet zouden kunnen, laat ik de mogelijkheid open. Dat is een goed gebruik. We kunnen het eventueel uiterlijk een week later doen, maar onze voorkeur is inderdaad 30 november. Daar heeft u helemaal gelijk i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t is helder. Wenst een van de overige leden een stemverklaring af te leggen? Dat is niet het geval. Mevrouw Faber.</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Faber-van de Klashorst</text:span></text:span>:</text:p>
          <text:section text:name="tekst_id1-2-1-24-2" text:style-name="handelingen_tekst">
            <text:section text:name="al-groep_id1-2-1-24-2-1" text:style-name="handelingen_al-groep">
              <text:p text:style-name="handelingen_al">Kunnen we één minuut schorsen? Ik wil even met m'n fractie overlegg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Uiteraard, mevrouw Faber. Ik schors voor enkele ogenblikk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enkele ogenblikken geschorst.</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We stemmen nu over het ordevoorstel zoals dat geformuleerd is door de heer Van Rooijen. Wenst een van de leden nog een stemverklaring af te legg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k geef gelegenheid tot het afleggen van een stemverklaring vooraf.</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geef het woord aan mevrouw Faber namens de PVV.</text:p>
              <text:p text:style-name="handelingen_al-groep_bottom"/>
            </text:section>
            <text:p text:style-name="handelingen_tekst_bottom"/>
          </text:section>
        </text:section>
        <text:p>⬜</text:p>
        <text:section text:name="spreekbeurt_id1-2-1-30">
          <text:p><text:span text:style-name="voorvoegsels">Mevrouw</text:span> <text:span text:style-name="naam"><text:span text:style-name="achternaam">Faber-van de Klashorst</text:span></text:span>:</text:p>
          <text:section text:name="tekst_id1-2-1-30-2" text:style-name="handelingen_tekst">
            <text:section text:name="al-groep_id1-2-1-30-2-1" text:style-name="handelingen_al-groep">
              <text:p text:style-name="handelingen_al">Wij zijn er natuurlijk uiteraard voor om de APB zo snel mogelijk te houden. Het eerste ordevoorstel is afgewezen, dus we gaan nu voor the second best, maar we hebben de uitdrukkelijke voorkeur voor 30 novemb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vrouw Faber. Heeft een van de overige leden nog een stemverklaring? Dat is niet het geval.</text:p>
              <text:p text:style-name="handelingen_al-groep_bottom"/>
            </text:section>
            <text:section text:name="al-groep_id1-2-1-31-2-2" text:style-name="handelingen_al-groep">
              <text:p text:style-name="handelingen_al">We stemmen bij zitten en opstaan. Willen de leden die voor het ordevoorstel van de heer Van Rooijen zijn, gaan staa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het ordevoorstel van het lid Van Rooijen.</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de fracties van de SGP, Fractie-Nanninga, FVD, Fractie-Otten, de SP, 50PLUS, de PvdA, de PVV en de PvdD voor dit voorstel hebben gestemd en de leden van de de fracties van het CDA, de VVD, GroenLinks, D66 en de ChristenUnie ertegen, zodat het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k teken hierbij aan dat de fractie van de OSF afwezig is.</text:p>
            <text:p text:style-name="handelingen_al-groep_bottom"/>
          </text:section>
          <text:section text:name="al-groep_id1-2-1-34-2" text:style-name="handelingen_al-groep">
            <text:p text:style-name="handelingen_al">Dan vervolgen wij met de stemming over het tweede ordevoorstel van mevrouw Jorritsma-Lebbink. Dit voorstel strekt ertoe de Algemene Politieke Beschouwingen te houden zodra er een nieuw kabinet is gevormd.</text:p>
            <text:p text:style-name="handelingen_al-groep_bottom"/>
          </text:section>
          <text:section text:name="al-groep_id1-2-1-34-3" text:style-name="handelingen_al-groep">
            <text:p text:style-name="handelingen_al">Wenst een van de leden een stemverklaring af te leggen? Dat is niet het geval.</text:p>
            <text:p text:style-name="handelingen_al-groep_bottom"/>
          </text:section>
          <text:section text:name="al-groep_id1-2-1-34-4" text:style-name="handelingen_al-groep">
            <text:p text:style-name="handelingen_al">We stemmen bij zitten en opstaan. Willen de leden die voor het ordevoorstel zijn, gaan staa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het voorstel van orde van het lid Jorritsma-Lebbink over het houden van de Algemene Politieke Beschouwingen zodra er een nieuw kabinet is gevormd.</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de fracties van de SGP, het CDA, Fractie-Nanninga, FVD, de VVD, GroenLinks, de SP, D66, de PVV, de PvdD en de ChristenUnie voor dit voorstel hebben gestemd en de leden van de de fracties van Fractie-Otten, 50PLUS en de PvdA ertegen, zodat het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k merk hierbij wederom op dat de fractie van de OSF afwezig is.</text:p>
            <text:p text:style-name="handelingen_al-groep_bottom"/>
          </text:section>
          <text:section text:name="al-groep_id1-2-1-37-2" text:style-name="handelingen_al-groep">
            <text:p text:style-name="handelingen_al">Hiermee zijn we gekomen aan het einde van de stemming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10</meta:user-defined>
    <meta:user-defined meta:name="DC.title">Stemming ordevoorstellen Algemene Politiek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2</meta:user-defined>
    <meta:user-defined meta:name="DCTERMS.W3CDTF/DCTERMS.issued">2021-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21-09-28</meta:user-defined>
    <meta:user-defined meta:name="OVERHEIDop.handelingenItemNummer">10</meta:user-defined>
    <meta:user-defined meta:name="OVERHEIDop.publicationIssue">1</meta:user-defined>
    <meta:user-defined meta:name="OVERHEIDop.publicationName">Handelingen</meta:user-defined>
    <meta:user-defined meta:name="OVERHEIDop.vergaderjaar">2021-2022</meta:user-defined>
    <meta:user-defined meta:name="OVERHEIDop.versieInformatie"/>
  </office:meta>
</office:document-meta>
</file>