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e vergadering</text:p>
        <text:p text:style-name="vergaderdatum">Dinsdag 28 september 2021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3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rkhout, Beukering, Bezaan, De Blécourt-Wouterse, Bredenoord, Bruijn, Van der Burg, Crone, Dessing, Van Dijk, Dittrich, Doornhof, Essers, Ester, Faber-van de Klashorst, Frentrop, Ganzevoort, Geerdink, Gerkens, Van Gurp, Van Hattem, Hermans, Hiddema, Huizinga-Heringa, Janssen, Karakus, Karimi, Niek Jan van Kesteren, Ton van Kesteren, Keunen, Klip-Martin, Kluit, Koffeman, Koole, Van der Linden, Moonen, Nanninga, Nicolaï, Otten, Pijlman, Prast, Prins, Rietkerk, Rombouts, Van Rooijen, Rosenmöller, Schalk, Sent, Soeharno, Van Strien, Talsma, Vendrik, Verkerk, Van der Voort, Vos en De Vries,</text:p>
            <text:p text:style-name="handelingen_al-groep_bottom"/>
          </text:section>
          <text:section text:name="al-groep_id1-2-2-2-4" text:style-name="handelingen_al-groep">
            <text:p text:style-name="handelingen_al">en de heer Sneller, lid Tweede Kamer en de heer Snels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mevrouw Van Engelshoven, minister van Onderwijs, Cultuur en Wetenschap, de heer Knapen, minister van Buitenlandse Zaken, en mevrouw Ollongren, minister van Binnenlandse Zaken en Koninkrijksrelaties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28 september 2021. Ik heet de leden, de medewerkers en iedereen die deze vergadering via de webcast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10-12</meta:user-defined>
    <meta:user-defined meta:name="DCTERMS.W3CDTF/DCTERMS.issued">2021-09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28</meta:user-defined>
    <meta:user-defined meta:name="OVERHEIDop.handelingenItemNummer">1</meta:user-defined>
    <meta:user-defined meta:name="OVERHEIDop.publicationIssue">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