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0 november 2020:</text:p>
          <text:p text:style-name="handelingen_al">Wijziging van het Burgerlijk Wetboek in verband met de uniformering en de verduidelijking van enkele bepalingen omtrent het bestuur en de raad van commissarissen van rechtspersonen (Wet bestuur en toezicht rechtspersonen) (34491);</text:p>
          <text:p text:style-name="handelingen_al">Wijziging van enkele belastingwetten en enige andere wetten (Fiscale verzamelwet 2021) (35437);</text:p>
          <text:p text:style-name="handelingen_a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onder voorbehoud) (35467);</text:p>
          <text:p text:style-name="handelingen_al-groep_bottom"/>
        </text:section>
        <text:section text:name="al-groep_id1-2-1-7" text:style-name="handelingen_al-groep">
          <text:p text:style-name="handelingen_al">b. de stemmingen over de volgende moties te doen plaatsvinden op 10 november 2020:</text:p>
          <text:p text:style-name="handelingen_al">Motie van het lid Nicolaï c.s. over het stemmen per brief (35590, F);</text:p>
          <text:p text:style-name="handelingen_al">Motie van het lid Backer c.s. over de rol van de Europese Unie ter bevordering van de volksgezondheid (35403, E);</text:p>
          <text:p text:style-name="handelingen_al">Motie van het lid Backer c.s. over onderzoek naar het profijt van het lidmaatschap van de Europese Unie (35403, F);</text:p>
          <text:p text:style-name="handelingen_al">Motie van het lid Koole c.s. over een publieksdiscussie over de toekomst van Europa (35403, G);</text:p>
          <text:p text:style-name="handelingen_al">Motie van het lid Vendrik c.s. over het rechtsstaatmechanisme in het Meerjarig Financieel Kader (35403, H);</text:p>
          <text:p text:style-name="handelingen_al">Gewijzigde motie van het lid Schalk c.s. over VN-resoluties over de Tempelberg (35403, J);</text:p>
          <text:p text:style-name="handelingen_al">Motie van het lid Otten c.s. over de hypotheekrenteaftrek (35043, K);</text:p>
          <text:p text:style-name="handelingen_al-groep_bottom"/>
        </text:section>
        <text:section text:name="al-groep_id1-2-1-8" text:style-name="handelingen_al-groep">
          <text:p text:style-name="handelingen_al">c. de plenaire behandeling van het volgende wetsvoorstel te doen plaatsvinden op 10 november 2020:</text:p>
          <text:p text:style-name="handelingen_al">Wijziging van de begrotingsstaat van het Ministerie van Sociale Zaken en Werkgelegenheid (XV) voor het jaar 2020 (Vierde incidentele suppletoire begroting inzake steun- en herstelpakket) (35542);</text:p>
          <text:p text:style-name="handelingen_al-groep_bottom"/>
        </text:section>
        <text:section text:name="al-groep_id1-2-1-9" text:style-name="handelingen_al-groep">
          <text:p text:style-name="handelingen_al">d. de plenaire behandeling van het volgende wetsvoorstel te doen plaatsvinden op 1 december 2020:</text:p>
          <text:p text:style-name="handelingen_al">Wijziging van de Participatiewet in verband met het uitsluiten van fraudevorderingen bij de vermogenstoets en het beperken van het verbod tot medewerking aan een schuldregeling bij een fraudevordering tot gevallen van opzet of grove schuld (3537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p text:style-name="handelingen_al">Wijziging van enkele belastingwetten en enige andere wetten (Fiscale verzamelwet 2021) (35437);</text:p>
            <text:p text:style-name="handelingen_al">Goedkeuring van de op 18 februari 2017 te München tot stand gekomen Samenwerkingsovereenkomst inzake partnerschap en ontwikkeling tussen de Europese Unie en haar lidstaten, enerzijds, en de Islamitische Republiek Afghanistan, anderzijds (Trb. 2017, 45) (35445);</text:p>
            <text:p text:style-name="handelingen_a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35463);</text:p>
            <text:p text:style-name="handelingen_al">Wijziging van de Algemene wet bestuursrecht naar aanleiding van de evaluatie van de regeling over bestuursrechtelijke geldschulden (Evaluatiewet bestuursrechtelijke geldschuldenregeling Awb) (35477);</text:p>
            <text:p text:style-name="handelingen_a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35502).</text:p>
            <text:p text:style-name="handelingen_al-groep_bottom"/>
          </text:section>
          <text:section text:name="al-groep_id1-2-1-10-3" text:style-name="handelingen_al-groep">
            <text:p text:style-name="handelingen_al">Deze wetsvoorstellen zullen in handen worden gesteld van de desbetreffende commissie;</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verslag van de Raad Buitenlandse Zaken van 12 oktober 2020 (griffienr. 167620.21);</text:p>
            <text:p text:style-name="handelingen_al">een, van alsvoren, inzake verslag van de Raad Algemene Zaken van 13 oktober 2020 (griffienr. 167679.01);</text:p>
            <text:p text:style-name="handelingen_al">een, van alsvoren, inzake verdragen in voorbereiding (griffienr. 167781);</text:p>
            <text:p text:style-name="handelingen_al">een, van de minister van Landbouw, Natuur en Voedselkwaliteit, inzake verslag Landbouw- en Visserijraad 19 en 20 oktober 2020 (griffienr. 167711.01).</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R.G.H., inzake leugens bij politie en openbaar ministerie (griffienr. 167765).</text:p>
            <text:p text:style-name="handelingen_al">Dit geschrift wordt van belang geacht voor de leden van de vaste commissie voor Justitie en Veiligheid;</text:p>
            <text:p text:style-name="handelingen_al">een, van P.Z. en vele anderen, inzake wetsvoorstel 35526 (Wet maatregelen COVID-19) (griffienrs. 167290.121 t/m 167290.128).</text:p>
            <text:p text:style-name="handelingen_al">Dit geschrift wordt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C.G.O., inzake aantasting spreekrecht/eigendomsrecht appartementen (griffienr. 167768);</text:p>
            <text:p text:style-name="handelingen_al">een, van F.v.d.H., inzake parlementaire enquête over discriminatie van minderheden in de maatschappij (griffienr. 167769).</text:p>
            <text:p text:style-name="handelingen_al">Deze geschriften worden van belang geacht voor de leden van de vaste commissie voor Binnenlandse Zaken en de Hoge Colleges van Staat/Algemene Zaken en Huis van de Koning;</text:p>
            <text:p text:style-name="handelingen_al">een, van P.S., inzake vermogensrendementsheffing box 3-ellende (griffienr. 167766).</text:p>
            <text:p text:style-name="handelingen_al">Dit geschrift wordt van belang geacht voor de leden van de vaste commissie voor Financiën;</text:p>
            <text:p text:style-name="handelingen_al">een, van T.W.M. v.d.B. te A.a.d.R., inzake angst Eerste Kamer voor islamitische groepen (griffienr. 167764).</text:p>
            <text:p text:style-name="handelingen_al">Dit geschrift wordt van belang geacht voor de leden van de vaste commissie voor Economische Zaken en Klimaat/Landbouw, Natuur en Voedselkwaliteit;</text:p>
            <text:p text:style-name="handelingen_al">een, van B.K., inzake help de zorg, geef ze extra salaris (griffienr. 167771).</text:p>
            <text:p text:style-name="handelingen_al">Dit geschrift wordt van belang geacht voor de leden van de vaste commissie voor Volksgezondheid, Welzijn en Sport;</text:p>
            <text:p text:style-name="handelingen_al">een, van G.N., inzake situatie vluchtelingen in kampen in Griekenland (griffienr. 166454.06).</text:p>
            <text:p text:style-name="handelingen_al">Dit geschrift wordt van belang geacht voor de leden van de vaste commissie voor Immigratie en Asiel/JBZ-raad.</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2-14</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