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Algemene Politiek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Frentrop c.s. over het in EU-verband overeengekomen herstelpakket (<text:a xlink:href="kst-35570-D" xlink:type="simple">35570</text:a>, letter <text:a xlink:href="kst-35570-D" xlink:type="simple">D</text:a>);</text:p>
              </text:list-item>
              <text:list-item text:style-override="id1-2-1-3-3-1-2">
                <text:number>-</text:number>
                <text:p text:style-name="handelingen_al">de motie-Rosenmöller/Jorritsma-Lebbink c.s. over parlementair onderzoek met betrekking tot discriminatie (<text:a xlink:href="kst-35570-E" xlink:type="simple">35570</text:a>, letter <text:a xlink:href="kst-35570-E" xlink:type="simple">E</text:a>);</text:p>
              </text:list-item>
              <text:list-item text:style-override="id1-2-1-3-3-1-3">
                <text:number>-</text:number>
                <text:p text:style-name="handelingen_al">de motie-Faber-van de Klashorst c.s. over het schrappen van de vrijwillige bijdrage aan de Verenigde Naties (<text:a xlink:href="kst-35570-F" xlink:type="simple">35570</text:a>, letter <text:a xlink:href="kst-35570-F" xlink:type="simple">F</text:a>);</text:p>
              </text:list-item>
              <text:list-item text:style-override="id1-2-1-3-3-1-4">
                <text:number>-</text:number>
                <text:p text:style-name="handelingen_al">de motie-Kox c.s. over de financiële waardering voor zorgverleners (<text:a xlink:href="kst-35570-G" xlink:type="simple">35570</text:a>, letter <text:a xlink:href="kst-35570-G" xlink:type="simple">G</text:a>);</text:p>
              </text:list-item>
              <text:list-item text:style-override="id1-2-1-3-3-1-5">
                <text:number>-</text:number>
                <text:p text:style-name="handelingen_al">de motie-Van Rooijen c.s. over pensioenkortingen (<text:a xlink:href="kst-35570-I" xlink:type="simple">35570</text:a>, letter <text:a xlink:href="kst-35570-I" xlink:type="simple">I</text:a>);</text:p>
              </text:list-item>
              <text:list-item text:style-override="id1-2-1-3-3-1-6">
                <text:number>-</text:number>
                <text:p text:style-name="handelingen_al">de motie-Van Rooijen c.s. over indexatie van pensioenen (<text:a xlink:href="kst-35570-J" xlink:type="simple">35570</text:a>, letter <text:a xlink:href="kst-35570-J" xlink:type="simple">J</text:a>);</text:p>
              </text:list-item>
              <text:list-item text:style-override="id1-2-1-3-3-1-7">
                <text:number>-</text:number>
                <text:p text:style-name="handelingen_al">de motie-Van Rooijen c.s. over het in dezelfde mate laten stijgen van de arbeidskorting en de ouderenkorting (<text:a xlink:href="kst-35570-K" xlink:type="simple">35570</text:a>, letter <text:a xlink:href="kst-35570-K" xlink:type="simple">K</text:a>);</text:p>
              </text:list-item>
              <text:list-item text:style-override="id1-2-1-3-3-1-8">
                <text:number>-</text:number>
                <text:p text:style-name="handelingen_al">de motie-Otten c.s. over uitstel van belastingbetaling door ondernemers (<text:a xlink:href="kst-35570-L" xlink:type="simple">35570</text:a>, letter <text:a xlink:href="kst-35570-L" xlink:type="simple">L</text:a>);</text:p>
              </text:list-item>
              <text:list-item text:style-override="id1-2-1-3-3-1-9">
                <text:number>-</text:number>
                <text:p text:style-name="handelingen_al">de motie-Otten c.s. over overtollige liquiditeiten bij zorgverzekeraars (<text:a xlink:href="kst-35570-N" xlink:type="simple">35570</text:a>, letter <text:a xlink:href="kst-35570-N" xlink:type="simple">N</text:a>);</text:p>
              </text:list-item>
              <text:list-item text:style-override="id1-2-1-3-3-1-10">
                <text:number>-</text:number>
                <text:p text:style-name="handelingen_al">de motie-Gerbrandy c.s. over de verhuurderheffing (<text:a xlink:href="kst-35570-O" xlink:type="simple">35570</text:a>, letter <text:a xlink:href="kst-35570-O" xlink:type="simple">O</text:a>);</text:p>
              </text:list-item>
              <text:list-item text:style-override="id1-2-1-3-3-1-11">
                <text:number>-</text:number>
                <text:p text:style-name="handelingen_al">de motie-Gerbrandy over onderzoek naar een basisinkomen voor alle Nederlanders (<text:a xlink:href="kst-35570-P" xlink:type="simple">35570</text:a>, letter <text:a xlink:href="kst-35570-P" xlink:type="simple">P</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an Buitenlande Zaken, die namens de regering bij de stemmingen aanwezig is, nogmaals van harte welkom. We stemmen over moties die vorige week tijdens de Algemene Politieke Beschouwingen zijn ingediend.</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Voordat wij gaan stemmen, geef ik het woord aan de heer Van Rooijen en daarna aan de heer Otten over een aantal moties. Allereerst de heer Van Rooij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U ziet dat ik er toch ben, ondanks de verhindering vanochtend. Ik wil vragen de moties aan te houden onder de aanduidingen Izaak, Johan, Karel — I, J, K — over geen kortingen, wel indexatie en een hogere ouderenkort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 We zijn blij dat u er ben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Van Rooijen stel ik voor zijn moties (35570, letters I, J en K)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eef ik het woord aan de heer Ot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Voorzitter. Ik wil graag de motie 35570, letter N, aanhou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Op verzoek van de heer Otten stel ik voor zijn motie (35570, letter N) aan te houden.</text:p>
              <text:p text:style-name="handelingen_al-groep_bottom"/>
            </text:section>
            <text:section text:name="al-groep_id1-2-1-11-2-2"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Otten.</text:p>
              <text:p text:style-name="handelingen_al-groep_bottom"/>
            </text:section>
            <text:section text:name="al-groep_id1-2-1-12-2-2" text:style-name="handelingen_al-groep">
              <text:p text:style-name="handelingen_al">Allereerst de motie 35570, letter D, motie van het lid Frentrop c.s. over het in EU-verband overeengekomen herstelpakket. Wenst een van de leden een stemverklaring af te leggen over deze motie, desgewenst in combinatie met andere motie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heer Schalk.</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Schalk</text:span></text:span>:</text:p>
          <text:section text:name="tekst_id1-2-1-15-2" text:style-name="handelingen_tekst">
            <text:section text:name="al-groep_id1-2-1-15-2-1" text:style-name="handelingen_al-groep">
              <text:p text:style-name="handelingen_al">Voorzitter. Laat ik beginnen met te bedanken voor de leuke geste, een lappie van de Eerste Kamer. Ten aanzien van de motie-Frentrop: mijn fractie zou de constateringen niet voor haar rekening willen nemen, maar het dictum wel. Vandaar dat de SGP deze motie zal steun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Schalk. Wenst een van de overige leden een stemverklaring af te leggen op dit moment? Dat is niet het geval. Wij stemmen bij zitten en opstaan. Willen de leden die voor de motie zijn gaan 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Frentrop c.s. over het in EU-verband overeengekomen herstelpakket (<text:a xlink:href="kst-35570-D" xlink:type="simple">35570</text:a>, letter <text:a xlink:href="kst-35570-D" xlink:type="simple">D</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GP, FvD en de PVV voor deze motie hebben gestemd en de leden van de fracties van het CD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Vervolgens de motie 35570, letter E, de motie van de leden Rosenmöller en Jorritsma-Lebbink c.s. over parlementair onderzoek met betrekking tot discriminatie. Wenst een van de leden een stemverklaring af te legg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heer Frentrop.</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Frentrop</text:span></text:span>:</text:p>
          <text:section text:name="tekst_id1-2-1-22-2" text:style-name="handelingen_tekst">
            <text:section text:name="al-groep_id1-2-1-22-2-1" text:style-name="handelingen_al-groep">
              <text:p text:style-name="handelingen_al">Voorzitter. De fractie van Forum voor Democratie wil deze motie steunen omdat in het debat is toegezegd dat het onderwerp discriminatie heel breed getrokken gaat worden, zodat onder het onderzoek ook de mogelijke discriminatie van blanken/witten of discriminatie op basis van politieke kleur valt. Maar dit is mede omdat in het debat is toegezegd dat het onderwerp discriminatie heel breed getrokken gaat worden zodat mogelijke discriminatie van blanken/witten en discriminatie op basis van politieke kleur ook onder het onderzoek gaan val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Frentrop. De heer Schalk.</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Schalk</text:span></text:span>:</text:p>
          <text:section text:name="tekst_id1-2-1-24-2" text:style-name="handelingen_tekst">
            <text:section text:name="al-groep_id1-2-1-24-2-1" text:style-name="handelingen_al-groep">
              <text:p text:style-name="handelingen_al">Voorzitter. De fractie van de SGP is absoluut tegen discriminatie, maar wij hebben nu zonder goed onderling debat het gevoel dat we de fuik van een tijdelijke bijzondere commissie inzwemmen, die is gericht op vraagstelling, reikwijdte en noodzakelijkheid van het bedoelde parlementaire onderzoek. Dan is het besluiten over een parlementair onderzoek eigenlijk een bijna gelopen race. Mijn fractie zal dat niet kunnen steunen. Maar evenals destijds bij de staatscommissie zal de fractie van de SGP, als deze motie wordt aanvaard en het onderzoek zal gaan plaatsvinden, zich uiteraard constructief opstellen. Immers, wij vinden discriminatie verwerpelijk.</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Schalk. Wenst een van de andere leden nog een stemverklaring af te leggen? Dat is niet het geval.</text:p>
              <text:p text:style-name="handelingen_al-groep_bottom"/>
            </text:section>
            <text:section text:name="al-groep_id1-2-1-25-2-2" text:style-name="handelingen_al-groep">
              <text:p text:style-name="handelingen_al">Wij stemmen bij zitten en opstaan. Willen de leden die voor de motie zijn, gaan staa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Rosenmöller/Jorritsma-Lebbing c.s. over parlementair onderzoek met betrekking tot discriminatie (<text:a xlink:href="kst-35570-E" xlink:type="simple">35570</text:a>, letter <text:a xlink:href="kst-35570-E" xlink:type="simple">E</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het CDA, FvD, de VVD, Fractie-Otten, GroenLinks, de SP, 50PLUS, de PvdA, de OSF, D66, de PvdD en de ChristenUnie voor deze motie hebben gestemd en de leden van de fracties van de SGP en de PVV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Vervolgens de motie 35570, letter F, de motie van het lid Faber-Van de Klashorst c.s. over het schrappen van de vrijwillige bijdrage aan de Verenigde Naties.</text:p>
            <text:p text:style-name="handelingen_al-groep_bottom"/>
          </text:section>
          <text:section text:name="al-groep_id1-2-1-28-2" text:style-name="handelingen_al-groep">
            <text:p text:style-name="handelingen_al">Wenst een van de leden een stemverklaring af te leggen? Dat is niet het geval. We stemmen bij zitten en opstaan. Willen de leden die voor de motie zijn, gaan staa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Faber-Van de Klashorst c.s. over het schrappen van de vrijwillige bijdrage aan de Verenigde Naties (<text:a xlink:href="kst-35570-F" xlink:type="simple">35570</text:a>, letter <text:a xlink:href="kst-35570-F" xlink:type="simple">F</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FvD en de PVV voor deze motie hebben gestemd en de leden van de fracties van de SGP, het CD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Vervolgens de motie 35570, letter G, de motie van het lid Kox c.s. over de financiële waardering voor zorgverleners.</text:p>
            <text:p text:style-name="handelingen_al-groep_bottom"/>
          </text:section>
          <text:section text:name="al-groep_id1-2-1-31-2" text:style-name="handelingen_al-groep">
            <text:p text:style-name="handelingen_al">Wenst een van de leden een stemverklaring af te leggen? Dat is het geval.</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heer Frentrop.</text:p>
            <text:p text:style-name="handelingen_al-groep_bottom"/>
          </text:section>
          <text:p text:style-name="handelingen_tekst_bottom"/>
        </text:section>
        <text:p>⬜</text:p>
        <text:section text:name="spreekbeurt_id1-2-1-34">
          <text:p><text:span text:style-name="voorvoegsels">De heer</text:span> <text:span text:style-name="naam"><text:span text:style-name="achternaam">Frentrop</text:span></text:span>:</text:p>
          <text:section text:name="tekst_id1-2-1-34-2" text:style-name="handelingen_tekst">
            <text:section text:name="al-groep_id1-2-1-34-2-1" text:style-name="handelingen_al-groep">
              <text:p text:style-name="handelingen_al">Voorzitter. De fractie van Forum voor Democratie zal voor de motie stemmen, omdat wij de financiële waardering voor zorgverleners heel erg belangrijk vinden en omdat er is gezegd dat de kosten niet door de huidige belastingen of door een hogere ziektekostenpremie zullen worden gedekt, maar dat dekking zal worden gevonden binnen de begroting van het ministerie van Gezondhei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Frentrop. Wenst een van de overige leden een stemverklaring af te leggen? Dat is niet het geval.</text:p>
              <text:p text:style-name="handelingen_al-groep_bottom"/>
            </text:section>
            <text:section text:name="al-groep_id1-2-1-35-2-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ox c.s. over de financiële waardering voor zorgverleners (<text:a xlink:href="kst-35570-G" xlink:type="simple">35570</text:a>, letter <text:a xlink:href="kst-35570-G" xlink:type="simple">G</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GP,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Vervolgens de motie 35570, letter L, de motie van het lid Otten c.s. over uitstel van belastingbetaling door ondernemers.</text:p>
            <text:p text:style-name="handelingen_al-groep_bottom"/>
          </text:section>
          <text:section text:name="al-groep_id1-2-1-38-2" text:style-name="handelingen_al-groep">
            <text:p text:style-name="handelingen_al">Wenst een van de leden een stemverklaring afleggen? Dat is niet het geval.</text:p>
            <text:p text:style-name="handelingen_al-groep_bottom"/>
          </text:section>
          <text:section text:name="al-groep_id1-2-1-38-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Otten c.s. over uitstel van belastingbetaling door ondernemers (<text:a xlink:href="kst-35570-L" xlink:type="simple">35570</text:a>, letter <text:a xlink:href="kst-35570-L" xlink:type="simple">L</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Vervolgens de motie 35570, letter O, de motie van het lid Gerbrandy c.s. over de verhuurderheffing. Wenst een van de leden een stemverklaring af te legg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Mevrouw Faber namens de PVV.</text:p>
            <text:p text:style-name="handelingen_al-groep_bottom"/>
          </text:section>
          <text:p text:style-name="handelingen_tekst_bottom"/>
        </text:section>
        <text:p>⬜</text:p>
        <text:section text:name="spreekbeurt_id1-2-1-44">
          <text:p><text:span text:style-name="voorvoegsels">Mevrouw</text:span> <text:span text:style-name="naam"><text:span text:style-name="achternaam">Faber-van de Klashorst</text:span></text:span>:</text:p>
          <text:section text:name="tekst_id1-2-1-44-2" text:style-name="handelingen_tekst">
            <text:section text:name="al-groep_id1-2-1-44-2-1" text:style-name="handelingen_al-groep">
              <text:p text:style-name="handelingen_al">Dank u, voorzitter. De PVV is voor vermindering of afschaffing van de verhuurderheffing, maar dan wel om het woningtekort op te lossen en niet om de klimaatdoelstellingen te halen. Daarom zijn wij te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mevrouw Faber. De heer Van der Linden namens Forum voor Democratie.</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der Linden</text:span></text:span>:</text:p>
          <text:section text:name="tekst_id1-2-1-46-2" text:style-name="handelingen_tekst">
            <text:section text:name="al-groep_id1-2-1-46-2-1" text:style-name="handelingen_al-groep">
              <text:p text:style-name="handelingen_al">De woningnood, het tekort aan betaalbare woningen, is een van de grote uitdagingen van deze tijd. De oorzaak daarvan ligt niet in de verhuurderheffing. De kernoorzaken zijn immigratie en de daaraan gekoppelde verplichting tot huisvesting van statushouders in gemeenten, en het klimaatbeleid, waardoor nieuwbouw onbetaalbaar wordt. Daar moeten we wat aan doen. Het afschaffen van de verhuurderheffing — dat hebben wij gehoord — leidt er alleen maar toe dat corporaties nog meer klimaatbeleid gaan uitvoeren. Daarom zijn wij te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meneer Van der Linden. Wenst een van de overige leden een stemverklaring af te leggen? Dat is niet het geval. We stemmen bij zitten opstaan. Willen de leden die voor de motie zijn, gaan staa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Gerbrandy c.s. over de verhuurdersheffing (<text:a xlink:href="kst-35570-O" xlink:type="simple">35570</text:a>, letter <text:a xlink:href="kst-35570-O" xlink:type="simple">O</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GP, GroenLinks, de SP, 50PLUS, de PvdA, de OSF en de PvdD voor deze motie hebben gestemd en de leden van de fracties van het CDA, FvD, de VVD, Fractie-Otten, D66, de PVV en de ChristenUnie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Vervolgens, en ten slotte, de stemming over de motie 35570, letter P, de motie van het lid Gerbrandy over onderzoek naar een basisinkomen voor alle Nederlanders. Wenst een van de leden een stemverklaring af te leggen? Dat is niet het geval. We stemmen bij zitten en opstaan. Willen de leden die voor de motie zijn, gaan staa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Gerbrandy over onderzoek naar een basisinkomen voor alle Nederlanders (<text:a xlink:href="kst-35570-P" xlink:type="simple">35570</text:a>, letter <text:a xlink:href="kst-35570-P" xlink:type="simple">P</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GroenLinks, de SP, 50PLUS, de PvdA, de OSF, de PvdD en de ChristenUnie voor deze motie hebben gestemd en de leden van de fracties van de SGP, het CDA, FvD, de VVD, Fractie-Otten, D66 en de PVV ertegen, zodat zij is verworp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aarmee zijn we aan het einde van de stemmingen gekomen. De heer Otten.</text:p>
            <text:p text:style-name="handelingen_al-groep_bottom"/>
          </text:section>
          <text:p text:style-name="handelingen_tekst_bottom"/>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Voorzitter. Nu mijn motie 35570 onder letter L voor uitstel van belastingbetaling voor mkb'ers en zzp'ers met algemene stemmen is aangenomen, zou ik graag willen verzoeken om een brief van de regering dat dit op korte termijn uitvoering kan krijgen. Kunt u daarvoor zorgdragen? Iets dergelijks is toen door de minister-president in zijn beantwoording toegezeg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nemen uw verzoek in overweging en kijken wat we kunnen doen. We koppelen dat naar u teru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Ot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8-6</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25</meta:user-defined>
    <meta:user-defined meta:name="DCTERMS.W3CDTF/DCTERMS.issued">2020-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E</meta:user-defined>
    <meta:user-defined meta:name="OVERHEIDop.behandeldDossier">35570;I</meta:user-defined>
    <meta:user-defined meta:name="OVERHEIDop.behandeldDossier">35570;J</meta:user-defined>
    <meta:user-defined meta:name="OVERHEIDop.behandeldDossier">35570;K</meta:user-defined>
    <meta:user-defined meta:name="OVERHEIDop.behandeldDossier">35570;L</meta:user-defined>
    <meta:user-defined meta:name="OVERHEIDop.behandeldDossier">35570;N</meta:user-defined>
    <meta:user-defined meta:name="OVERHEIDop.behandeldDossier">35570;O</meta:user-defined>
    <meta:user-defined meta:name="OVERHEIDop.behandeldDossier">35570;P</meta:user-defined>
    <meta:user-defined meta:name="OVERHEIDop.behandeldDossier">35570;D</meta:user-defined>
    <meta:user-defined meta:name="OVERHEIDop.behandeldDossier">35570;F</meta:user-defined>
    <meta:user-defined meta:name="OVERHEIDop.behandeldDossier">35570;G</meta:user-defined>
    <meta:user-defined meta:name="OVERHEIDop.behandeldDossier">35570;I</meta:user-defined>
    <meta:user-defined meta:name="OVERHEIDop.behandeldDossier">35570;J</meta:user-defined>
    <meta:user-defined meta:name="OVERHEIDop.behandeldDossier">35570;K</meta:user-defined>
    <meta:user-defined meta:name="OVERHEIDop.behandeldDossier">35570;N</meta:user-defined>
    <meta:user-defined meta:name="OVERHEID.TaxonomieBeleidsagenda/OVERHEID.category">Financiën | Begroting</meta:user-defined>
    <meta:user-defined meta:name="DCTERMS.W3CDTF/OVERHEIDop.datumVergadering">2020-11-03</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