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Ester, wegens ziekt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offeman, wegens bezigheden elders.</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ngekomen is een beschikking van de Voorzitters van de Eerste en van de Tweede Kamer der Staten Generaal, houdende aanwijzing van de heer A. Bosman tot lid van de OVSE-Assemble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1-25</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3</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