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 Verder verzoek ik u dringend om een mondkapje te dragen tijdens het lopen in de binnenruimten van de Eerste Kamergebouwen en de Ridderzaal. De overige huisregels treft u aan op uw vergadertafel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5-2-2" text:style-name="handelingen_al-groep">
              <text:p text:style-name="handelingen_al">Karimi, wegens deelname aan de OVSE-verkiezingswaarnemingen in de Verenigde Staten;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Stienen, wegens ziekte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1-25</meta:user-defined>
    <meta:user-defined meta:name="DCTERMS.W3CDTF/DCTERMS.issued">2020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03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