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3 november 2020 (onder voorbehoud):</text:p>
          <text:p text:style-name="handelingen_al">Wijziging van enkele wetten van het Ministerie van Infrastructuur en Waterstaat en van de Arbeidstijdenwet (Verzamelwet IenW 2019) (35319);</text:p>
          <text:p text:style-name="handelingen_al">Goedkeuring van het op 22 oktober 2015 te Riga tot stand gekomen Aanvullend Protocol bij het Verdrag van de Raad van Europa ter voorkoming van terrorisme (Trb. 2016, 180) (35381 (R2143));</text:p>
          <text:p text:style-name="handelingen_al">Goedkeuring van het op 4 april 2014 te Montreal tot stand gekomen Protocol tot wijziging van het Verdrag inzake strafbare feiten en bepaalde andere handelingen begaan aan boord van luchtvaartuigen (Trb. 2019, 140 en Trb. 2020, 3) (35391 (R2144));</text:p>
          <text:p text:style-name="handelingen_al-groep_bottom"/>
        </text:section>
        <text:section text:name="al-groep_id1-2-1-7" text:style-name="handelingen_al-groep">
          <text:p text:style-name="handelingen_al">b. de stemmingen over de volgende moties te doen plaatsvinden op 3 november 2020:</text:p>
          <text:p text:style-name="handelingen_al">Motie van het lid Frentrop c.s. over het in EU-verband overeengekomen herstelpakket (35570, D);</text:p>
          <text:p text:style-name="handelingen_al">Motie van de leden Rosenmöller en Jorritsma-Lebbink c.s. over parlementair onderzoek met betrekking tot discriminatie (35570, E);</text:p>
          <text:p text:style-name="handelingen_al">Motie van het lid Faber-van de Klashorst c.s. over het schrappen van de vrijwillige bijdrage aan de Verenigde Naties (35570, F:</text:p>
          <text:p text:style-name="handelingen_al">Motie van het lid Van Rooijen c.s. over pensioenkortingen (35570, I);</text:p>
          <text:p text:style-name="handelingen_al">Motie van het lid Van Rooijen c.s. over indexatie van pensioenen (35570, J);</text:p>
          <text:p text:style-name="handelingen_al">Motie van het lid Van Rooijen c.s. over het in dezelfde mate laten stijgen van de arbeidskorting en de ouderenkorting (35570, K);</text:p>
          <text:p text:style-name="handelingen_al">Motie van het lid Otten c.s. over uitstel van belastingbetaling door ondernemers (35570, L);</text:p>
          <text:p text:style-name="handelingen_al">Motie van het lid Otten c.s. over overtollige liquiditeiten bij zorgverzekeraars (35570, N);</text:p>
          <text:p text:style-name="handelingen_al">Motie van het lid Gerbrandy c.s. over de verhuurderheffing (35570, O);</text:p>
          <text:p text:style-name="handelingen_al">Motie van het lid Gerbrandy over onderzoek naar een basisinkomen voor alle Nederlanders (35570, P);</text:p>
          <text:p text:style-name="handelingen_al-groep_bottom"/>
        </text:section>
        <text:section text:name="al-groep_id1-2-1-8" text:style-name="handelingen_al-groep">
          <text:p text:style-name="handelingen_al">c. De behandeling van het volgende wetsvoorstel incl. eventuele stemmingen te doen plaatsvinden op 3 november 2020:</text:p>
          <text:p text:style-name="handelingen_al">Tijdelijke regels omtrent verkiezingen in verband met covid-19 (Tijdelijke wet verkiezingen covid-19)</text:p>
          <text:p text:style-name="handelingen_al-groep_bottom"/>
        </text:section>
        <text:section text:name="al-groep_id1-2-1-9" text:style-name="handelingen_al-groep">
          <text:p text:style-name="handelingen_al">d. Het voorbereidend onderzoek van het volgende wetsvoorstel door de vaste commissie voor Justitie en Veiligheid te doen plaatsvinden op 10 november 2020:</text:p>
          <text:p text:style-name="handelingen_al">Wijziging van Boek 2 van het Burgerlijk Wetboek ter verruiming van de mogelijkheden tot het verbieden van rechtspersonen (35366);</text:p>
          <text:p text:style-name="handelingen_al-groep_bottom"/>
        </text:section>
        <text:section text:name="al-groep_id1-2-1-10" text:style-name="handelingen_al-groep">
          <text:p text:style-name="handelingen_al">e. Het voorbereidend onderzoek van het volgende wetsvoorstel door de vaste commissie voor Immigratie en Asiel/JBZ-Raad te doen plaatsvinden op10 november 2020:</text:p>
          <text:p text:style-name="handelingen_al">Aanpassing van enkele wetten ter uitvoering van de Verordening (EU) 2017/1939 van de Raad van 12 oktober 2017 betreffende nauwere samenwerking bij de instelling van het Europees Openbaar Ministerie ("EOM") (PbEU 2017, L 283) (Invoeringswet EOM) (35429);</text:p>
          <text:p text:style-name="handelingen_al-groep_bottom"/>
        </text:section>
        <text:section text:name="al-groep_id1-2-1-11" text:style-name="handelingen_al-groep">
          <text:p text:style-name="handelingen_al">f. het voorbereidend onderzoek van het volgende wetsvoorstel door de vaste commissie voor Justitie en Veiligheid te doen plaatsvinden op 17 november 2020:</text:p>
          <text:p text:style-name="handelingen_al">Wijziging van het Wetboek van Strafvordering en het Wetboek van Strafrecht in verband met de nadere versterking van de positie van het slachtoffer in het strafproces (Wet uitbreiding slachtofferrechten) (35349);</text:p>
          <text:p text:style-name="handelingen_al-groep_bottom"/>
        </text:section>
        <text:section text:name="al-groep_id1-2-1-12" text:style-name="handelingen_al-groep">
          <text:p text:style-name="handelingen_al">g. De plenaire behandeling van het volgende wetsvoorstel te doen plaatsvinden op 1 december 2020:</text:p>
          <text:p text:style-name="handelingen_al">Regels over inburgering in de Nederlandse samenleving (Wet inburgering 20..) (35483).</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het volgende door de Tweede Kamer der Staten-Generaal aangenomen wetsvoorstel:</text:p>
            <text:p text:style-name="handelingen_a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35467).</text:p>
            <text:p text:style-name="handelingen_al-groep_bottom"/>
          </text:section>
          <text:section text:name="al-groep_id1-2-1-13-3" text:style-name="handelingen_al-groep">
            <text:p text:style-name="handelingen_al">Dit wetsvoorstel zal in handen worden gesteld van de desbetreffende commissie;</text:p>
            <text:p text:style-name="handelingen_al-groep_bottom"/>
          </text:section>
          <text:section text:name="al-groep_id1-2-1-13-4" text:style-name="handelingen_al-groep">
            <text:p text:style-name="handelingen_al">2. de volgende regeringsmissives:</text:p>
            <text:p text:style-name="handelingen_al">een, van de minister-president, minister van Algemene Zaken, inzake afschrift van brief aan de Tweede Kamer inzake antwoorden op vragen van de leden Klaver en Van Raak aan de minister-president over de vakantie van de Koning d.d. 19 oktober 2020 (griffienr. 167756);</text:p>
            <text:p text:style-name="handelingen_al">een, van de minister van Buitenlandse Zaken, inzake Gedeeltelijke herziening van het Radioreglement; Sharma el-Sheik, 22 november 2020 (griffienr. 167709);</text:p>
            <text:p text:style-name="handelingen_al">een, van alsvoren, inzake verslag van de buitengewone Europese Raad van 1 en 2 oktober 2020 (griffienr. 167714);</text:p>
            <text:p text:style-name="handelingen_al">een, van alsvoren, inzake geannoteerde agenda voor de Europese Raad van 15 en 16 oktober 2020 (griffienr. 167754);</text:p>
            <text:p text:style-name="handelingen_al">een, van alsvoren, inzake appreciatie Commissievoorstel gecoördineerde aanpak COVID-19 respons (griffienr. 167753);</text:p>
            <text:p text:style-name="handelingen_al">een, van alsvoren, inzake 2 fiches die werden opgesteld door de werkgroep Beoordeling Nieuwe Commissievoorstellen inzake o.a. Mededeling Kritieke Grondstoffen (griffienr. 167715);</text:p>
            <text:p text:style-name="handelingen_al">een, van alsvoren, inzake overeenkomst tussen de Regering van het Koninkrijk der Nederlanden en de Regering van het Verenigd Koninkrijk van Groot-Brittannië en Noord-Ierland met betrekking tot grenscontroles op het treinverkeer tussen Nederland en het Verenigd Koninkrijk via de vaste kanaalverbinding; 's-Gravenhage, 10 juli 2020 (Trb. 2020, 69) (griffienr. 167744);</text:p>
            <text:p text:style-name="handelingen_al">een, van de minister voor Buitenlandse Handel en Ontwikkelingssamenwerking, inzake verslag informele Raad Buitenlandse Zaken Ontwikkelingssamenwerking van 29 september 2020 (griffienr. 167598.01);</text:p>
            <text:p text:style-name="handelingen_al">een, van de minister van Binnenlandse Zaken en Koninkrijksrelaties, inzake reactie verzoek verlening toestemming voor technische briefing (griffienr. 167570.01);</text:p>
            <text:p text:style-name="handelingen_al">een, van alsvoren, inzake voortgang versterking en vernieuwing van de lokale democratie (griffienr. 167712);</text:p>
            <text:p text:style-name="handelingen_al">een, van alsvoren, inzake beantwoording vragen naar aanleiding van voortgangsbrief Omgevingswet d.d. 24 juni 2020 (griffienr. 166597.03);</text:p>
            <text:p text:style-name="handelingen_al">een, van alsvoren, inzake voortgang monitor ouderenhuisvesting (griffienr. 167762);</text:p>
            <text:p text:style-name="handelingen_al">een, van alsvoren, inzake toestemming voor briefings, zoals vermeld in brief van 2 oktober 2020 (griffienr. 164186.01);</text:p>
            <text:p text:style-name="handelingen_al">een, van de minister van Onderwijs, Cultuur en Wetenschap, inzake zbo-evaluatie SBB (griffienr. 167725);</text:p>
            <text:p text:style-name="handelingen_al">een, van alsvoren, inzake verslag Raad voor Concurrentievermogen van 29 september 2020 (griffienr. 167560.01);</text:p>
            <text:p text:style-name="handelingen_al">een, van alsvoren, inzake verslag informele Raad Onderwijs, Jeugd, Cultuur en Sport (Osnabrück, 16-17 september 2020) (griffienr. 167532.01);</text:p>
            <text:p text:style-name="handelingen_al">een, van alsvoren, inzake toegankelijk hoger onderwijs: selectie en beleidsreactie Monitor beleidsmaatregelen 2019-2020 (griffienr. 167760);</text:p>
            <text:p text:style-name="handelingen_al">een, van de minister van Financiën, inzake afschrift brief inzake voortgang uitvoering voorwaarden steunmaatregelen KLM (griffienr. 166760.01);</text:p>
            <text:p text:style-name="handelingen_al">en, van alsvoren, inzake geannoteerde agenda voor de inzet tijdens IMF-jaarvergadering op 15 oktober 2020 (griffienr. 167727);</text:p>
            <text:p text:style-name="handelingen_al">een, van alsvoren, inzake verslag eurogroep en Ecofin-Raad 5 en 6 oktober 2020 (griffienr. 167622.01);</text:p>
            <text:p text:style-name="handelingen_al">een, van alsvoren, inzake Rapport van de zestiende Studiegroep Begrotingsruimte (griffienr. 167717);</text:p>
            <text:p text:style-name="handelingen_al">een, van de staatssecretaris van Financiën - Fiscaliteit en Belastingdienst, inzake verlengingsclausule Crisismaatregel Herverzekering Leverancierskredieten (griffienr. 167705);</text:p>
            <text:p text:style-name="handelingen_al">een, van de staatssecretaris van Infrastructuur en Waterstaat en de minister van Economische Zaken en Klimaat, inzake geannoteerde agenda Milieuraad 23 oktober 2020 (griffienr. 167757);</text:p>
            <text:p text:style-name="handelingen_al">een, van alsvoren, inzake afschrift verslag schriftelijk overleg, Milieuraad 23 oktober 2020 (griffienr. 167757.01);</text:p>
            <text:p text:style-name="handelingen_al">een, van de minister van Economische Zaken en Klimaat, inzake toestemming technische briefing inzake gaswinning Groningen (griffienr. 166877.01);</text:p>
            <text:p text:style-name="handelingen_al">een, van alsvoren, inzake verslag informele Milieuraad 30 september - 1 oktober 2020 Berlijn (griffienr. 167561.02);</text:p>
            <text:p text:style-name="handelingen_al">een, van alsvoren, inzake verslag van de informele Energieraad (videoconference) van 6 oktober 2020 (griffienr. 167574.01);</text:p>
            <text:p text:style-name="handelingen_al">een, van de staatssecretaris van Economische Zaken en Klimaat, inzake Werkprogramma 2021 en Voortgangsrapportage Adviescollege Toetsing Regeldruk (griffienr. 167723);</text:p>
            <text:p text:style-name="handelingen_al">een, van alsvoren, inzake verslag High Level videoconferentie over toerisme op 28 september 2020 (griffienr. 167548.01);</text:p>
            <text:p text:style-name="handelingen_al">een, van alsvoren, inzake videoconferentie informele Raad voor Concurrentievermogen op 23 oktober 2020 (griffienr. 167741);</text:p>
            <text:p text:style-name="handelingen_al">een, van alsvoren, inzake verslag informele videoconferentie Raad voor Concurrentievermogen 18 september 2020 (griffienr. 167456.01);</text:p>
            <text:p text:style-name="handelingen_al">een, van de minister van Landbouw, Natuur en Voedselkwaliteit, inzake geannoteerde agenda Landbouw- en Visserijraad 19 en 20 oktober 2020 (griffienr. 167711);</text:p>
            <text:p text:style-name="handelingen_al">een, van de minister van Sociale Zaken en Werkgelegenheid, inzake Publicatie NOW-3 (griffienr. 167718);</text:p>
            <text:p text:style-name="handelingen_al">een, van de staatssecretaris van Sociale Zaken en Werkgelegenheid, inzake Gemeentefonds van SZW 2020-7 (griffienr. 167726);</text:p>
            <text:p text:style-name="handelingen_al">een, van de minister van Volksgezondheid, Welzijn en Sport, inzake stand van zaken wijkverpleging, NZa-advies Bekostiging wijkverpleging per 2022 en wetsvoorstel bevorderen zorgcontractering (griffienr. 167728);</text:p>
            <text:p text:style-name="handelingen_al">een, van de minister voor Medische Zorg, inzake geannoteerde agenda informele EU-gezondheidsministersbijeenkomst 30 oktober 2020 (griffienr. 167759).</text:p>
            <text:p text:style-name="handelingen_al-groep_bottom"/>
          </text:section>
          <text:section text:name="al-groep_id1-2-1-13-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6" text:style-name="handelingen_al-groep">
            <text:p text:style-name="handelingen_al">3. de volgende missives:</text:p>
            <text:p text:style-name="handelingen_al">een, van de Algemene Rekenkamer, inzake afschrift focusonderwerp verantwoording 2020 (griffienr. 167742);</text:p>
            <text:p text:style-name="handelingen_al">een, van alsvoren, inzake afschrift tweede publicatie rond coronarekening (griffienr. 167196.01);</text:p>
            <text:p text:style-name="handelingen_al">een, van alsvoren, inzake publicatie Focus op de nettobetalingspositie van Nederland; Saldo betalingen en ontvangsten Nederland in de EU (griffienr. 167722);</text:p>
            <text:p text:style-name="handelingen_al">een, van alsvoren, inzake rapport Verzekerd van Zinnige Zorg; De bijdrage van het programma Zinnige Zorg aan gepast gebruik van het basispakket 2014-2019 (griffienr. 167721);</text:p>
            <text:p text:style-name="handelingen_al">een, van alsvoren, inzake publicatie Vizier op de vervanging van de onderzeeboten; De studiefase doorgelicht (griffienr. 167720);</text:p>
            <text:p text:style-name="handelingen_al">een, van alsvoren, inzake publicatie Focus op de nettobetalingspositie van Nederland; Saldo betalingen en ontvangsten Nederland in de EU (griffienr. 167750).</text:p>
            <text:p text:style-name="handelingen_al-groep_bottom"/>
          </text:section>
          <text:section text:name="al-groep_id1-2-1-13-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8" text:style-name="handelingen_al-groep">
            <text:p text:style-name="handelingen_al">4. de volgende geschriften:</text:p>
            <text:p text:style-name="handelingen_al">een, van R.M. en vele anderen, inzake wetsvoorstel 35526 (griffienrs. 167290.66 t/m 167290.119).</text:p>
            <text:p text:style-name="handelingen_al">Dit geschrift wordt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A.B.A., inzake Boeing 737 (griffienr. 167702).</text:p>
            <text:p text:style-name="handelingen_al">Dit geschrift wordt van belang geacht voor de leden van de vaste commissie voor Binnenlandse Zaken en de Hoge Colleges van Staat/Algemene Zaken en Huis van de Koning;</text:p>
            <text:p text:style-name="handelingen_al">een, van E.P., inzake is het zwart-wit denken het zelfde als diversiteit (griffienr. 1677701).</text:p>
            <text:p text:style-name="handelingen_al">Dit geschrift wordt van belang geacht voor de vaste commissie voor Onderwijs, Cultuur en Wetenschap, de vaste commissie voor Binnenlandse Zaken en de Hoge Colleges van Staat/Algemene Zaken en Huis van de Koning, de vaste commissie voor Justitie en Veiligheid, de vaste commissie voor Sociale Zaken en Werkgelegenheid en de vaste commissie voor Volksgezondheid, Welzijn en Sport;</text:p>
            <text:p text:style-name="handelingen_al">een, van J.v.L., inzake wetsvoorstel van het Algemeen inkomensbesluit Socialezekerheidswetten artikel 4:1 lid 8 (griffienr. 167700).</text:p>
            <text:p text:style-name="handelingen_al">Dit geschrift wordt van belang geacht voor de leden van de vaste commissie voor Sociale Zaken en Werkgelegenheid.</text:p>
            <text:p text:style-name="handelingen_al-groep_bottom"/>
          </text:section>
          <text:section text:name="al-groep_id1-2-1-13-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11</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