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8e vergadering</text:p>
        <text:p text:style-name="vergaderdatum">Dinsdag 3 november 2020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3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Berkhout, Beukering, Bezaan, Bikker, Bredenoord, Bruijn, Van der Burg, Crone, Dessing, Van Dijk, Dittrich, Faber-van de Klashorst, Frentrop, Ganzevoort, Gerbrandy, Gerkens, Van Gurp, Van Hattem, Huizinga-Heringa, Janssen, Jorritsma-Lebbink, Niek Jan van Kesteren, Ton van Kesteren, Keunen, Knapen, Koole, Kox, Van der Linden, Moonen, Nicolaï, Nooren, Oomen-Ruijten, Otten, Van Pareren, Prins-Modderaar, Recourt, Rombouts, Van Rooijen, Rosenmöller, Schalk, Sent, Van Strien, Teunissen, Vendri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Blok, minister van Buitenlandse Zaken, en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3 november 2020. Ik heet de leden, de medewerkers, de minister van Buitenlandse Zaken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1-25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3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