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Tijdelijke wet maatregelen covid-19</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Tijdelijke bepalingen in verband met maatregelen ter bestrijding van de epidemie van covid-19 voor de langere termijn (Tijdelijke wet maatregelen covid-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ttem c.s. over het vastleggen van concreet toetsbare indicatoren bij maatregelen en/of ministeriële regelingen (<text:a xlink:href="kst-35526-I" xlink:type="simple">35526</text:a>, letter <text:a xlink:href="kst-35526-I" xlink:type="simple">I</text:a>);</text:p>
              </text:list-item>
              <text:list-item text:style-override="id1-2-1-3-3-1-2">
                <text:number>-</text:number>
                <text:p text:style-name="handelingen_al">de motie-Van Rooijen c.s. over spoedeisende ministeriële regelingen via een zware voorhangprocedure voorleggen aan de Eerste Kamer (<text:a xlink:href="kst-35526-K" xlink:type="simple">35526</text:a>, letter <text:a xlink:href="kst-35526-K" xlink:type="simple">K</text:a>);</text:p>
              </text:list-item>
              <text:list-item text:style-override="id1-2-1-3-3-1-3">
                <text:number>-</text:number>
                <text:p text:style-name="handelingen_al">de motie-Janssen c.s. over bepalende zeggenschap van de Staten-Generaal bij verlenging van de wet (<text:a xlink:href="kst-35526-L" xlink:type="simple">35526</text:a>, letter <text:a xlink:href="kst-35526-L" xlink:type="simple">L</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nu over de overige moties.</text:p>
              <text:p text:style-name="handelingen_al-groep_bottom"/>
            </text:section>
            <text:section text:name="al-groep_id1-2-1-5-2-2" text:style-name="handelingen_al-groep">
              <text:p text:style-name="handelingen_al">Allereerst de motie 35526, letter I van het lid Van Hattem cum suis over het vastleggen van concreet toetsbare indicatoren bij maatregelen en/of ministeriële regelingen.</text:p>
              <text:p text:style-name="handelingen_al-groep_bottom"/>
            </text:section>
            <text:section text:name="al-groep_id1-2-1-5-2-3" text:style-name="handelingen_al-groep">
              <text:p text:style-name="handelingen_al">Wenst een van de leden alsnog een stemverklaring af te leggen over deze motie? Dat is niet het geval.</text:p>
              <text:p text:style-name="handelingen_al-groep_bottom"/>
            </text:section>
            <text:section text:name="al-groep_id1-2-1-5-2-4" text:style-name="handelingen_al-groep">
              <text:p text:style-name="handelingen_al">We stemmen bij zitten en opstaan. Willen de leden die voor de motie zijn, gaan 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Hattem c.s. over het vastleggen van concreet toetsbare indicatoren bij maatregelen en/of ministeriële regelingen (<text:a xlink:href="kst-35526-I" xlink:type="simple">35526</text:a>, letter <text:a xlink:href="kst-35526-I" xlink:type="simple">I</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GP, FvD, Fractie-Otten, GroenLinks, de SP, 50PLUS, de PvdA, de PVV en de PvdD voor deze motie hebben gestemd en de leden van de fracties van het CDA, de VVD, de OSF, D66 en de ChristenUnie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Vervolgens de motie 35526, letter K, de motie van het lid Van Rooijen cum suis over spoedeisende ministeriële regelingen via een zware voorhangprocedure voorleggen aan de Eerste Kamer.</text:p>
            <text:p text:style-name="handelingen_al-groep_bottom"/>
          </text:section>
          <text:section text:name="al-groep_id1-2-1-8-2" text:style-name="handelingen_al-groep">
            <text:p text:style-name="handelingen_al">Wenst een van de leden een stemverklaring af te leggen? Dat is niet het geval.</text:p>
            <text:p text:style-name="handelingen_al-groep_bottom"/>
          </text:section>
          <text:section text:name="al-groep_id1-2-1-8-3" text:style-name="handelingen_al-groep">
            <text:p text:style-name="handelingen_al">Willen de leden die voor de motie zijn, gaan staa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Rooijen c.s. over spoedeisende ministeriële regelingen via een zware voorhangprocedure voorleggen aan de Eerste Kamer.</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FvD, Fractie-Otten, de SP, 50PLUS, de PVV en de PvdD voor deze motie hebben gestemd en de leden van de fracties van de SGP, het CDA, de VVD, GroenLinks, de PvdA, de OSF, D66 en de ChristenUnie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Ten slotte de stemming over de motie 35526, letter L van het lid Janssen cum suis over de bepalende zeggenschap van de Staten-Generaal bij verlenging van de wet.</text:p>
            <text:p text:style-name="handelingen_al-groep_bottom"/>
          </text:section>
          <text:section text:name="al-groep_id1-2-1-11-2" text:style-name="handelingen_al-groep">
            <text:p text:style-name="handelingen_al">Wenst een van de leden een stemverklaring af te leggen? Dat is niet langer het geval.</text:p>
            <text:p text:style-name="handelingen_al-groep_bottom"/>
          </text:section>
          <text:section text:name="al-groep_id1-2-1-11-3" text:style-name="handelingen_al-groep">
            <text:p text:style-name="handelingen_al">We stemmen bij zitten en opstaan. Willen de leden die voor de motie zijn gaan staa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Janssen c.s. over bepalende zeggenschap van de Staten-Generaal bij verlenging van de wet (<text:a xlink:href="kst-35526-L" xlink:type="simple">35526</text:a>, letter <text:a xlink:href="kst-35526-L" xlink:type="simple">L</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FvD, Fractie-Otten, GroenLinks, de SP, 50PLUS, de PvdA, de OSF, de PVV en de PvdD voor deze motie hebben gestemd en de leden van de fracties van de SGP, het CDA, de VVD, D66 en de ChristenUnie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7-8</meta:user-defined>
    <meta:user-defined meta:name="DC.title">Stemmingen moties Tijdelijke wet maatregelen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1-12</meta:user-defined>
    <meta:user-defined meta:name="DCTERMS.W3CDTF/DCTERMS.issued">2020-10-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6;I</meta:user-defined>
    <meta:user-defined meta:name="OVERHEIDop.behandeldDossier">35526;K</meta:user-defined>
    <meta:user-defined meta:name="OVERHEIDop.behandeldDossier">35526;L</meta:user-defined>
    <meta:user-defined meta:name="DCTERMS.W3CDTF/OVERHEIDop.datumVergadering">2020-10-27</meta:user-defined>
    <meta:user-defined meta:name="OVERHEIDop.handelingenItemNummer">8</meta:user-defined>
    <meta:user-defined meta:name="OVERHEIDop.publicationIssue">7</meta:user-defined>
    <meta:user-defined meta:name="OVERHEIDop.publicationName">Handelingen</meta:user-defined>
    <meta:user-defined meta:name="OVERHEIDop.vergaderjaar">2020-2021</meta:user-defined>
    <meta:user-defined meta:name="OVERHEIDop.versieInformatie"/>
  </office:meta>
</office:document-meta>
</file>