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temming Tijdelijke wet maatregelen covid-19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Tijdelijke bepalingen in verband met maatregelen ter bestrijding van de epidemie van covid-19 voor de langere termijn (Tijdelijke wet maatregelen covid-19) (</text:span><text:a xlink:href="dossier/35526" xlink:type="simple"><text:span text:style-name="nadrukvet">35526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6 oktober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Vervolgens de hoofdelijke stemming over het wetsvoorstel 35526, Tijdelijke bepalingen in verband met maatregelen ter bestrijding van de epidemie van covid-19 voor de langere termijn. Wenst een van de leden alsnog een stemverklaring over het wetsvoorstel af te leggen? Dat is al gebeurd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Vóór stemmen de leden: Van der Voort, Vos, Adriaansens, Arbouw, Atsma, Backer, Van Ballekom, Bikker, De Blécourt-Wouterse, De Boer, Bredenoord, Bruijn, De Bruijn-Wezeman, Van der Burg, Crone, Van Dijk, Dittrich, Doornhof, Essers, Ganzevoort, Geerdink, Gerbrandy, Van Gurp, Jorritsma-Lebbink, Karimi, Niek Jan van Kesteren, Keunen, Klip-Martin, Kluit, Knapen, Koole, Meijer, Moonen, Nooren, Oomen-Ruijten, Pijlman, Prins-Modderaar, Recourt, Rietkerk, Rombouts, Van Rooijen, Rosenmöller, Schalk, Sent, Stienen, Veldhoen, Vendrik en Verkerk.</text:p>
            <text:p text:style-name="handelingen_al-groep_bottom"/>
          </text:section>
          <text:section text:name="al-groep_id1-2-1-7-2" text:style-name="handelingen_al-groep">
            <text:p text:style-name="handelingen_al">Tegen stemmen de leden: De Vries, Van Wely, Van Apeldoorn, Berkhout, Beukering, Bezaan, Cliteur, Dessing, Faber-van de Klashorst, Frentrop, Gerkens, Van Hattem, Hermans, Janssen, Ton van Kesteren, Koffeman, Kox, Van der Linden, Nicolaï, Otten, Van Pareren, Pouw-Verweij, Van Strien en Teunissen.</text:p>
            <text:p text:style-name="handelingen_al-groep_bottom"/>
          </text:section>
          <text:section text:name="al-groep_id1-2-1-7-3" text:style-name="handelingen_al-groep">
            <text:p text:style-name="handelingen_al">De <text:span text:style-name="nadrukvet">voorzitter</text:span>:</text:p>
            <text:p text:style-name="handelingen_al">Ik constateer dat dit wetsvoorstel met 48 stemmen voor en 24 stemmen tegen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7-7</meta:user-defined>
    <meta:user-defined meta:name="DC.title">Stemming Tijdelijke wet maatregelen covid-19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11-12</meta:user-defined>
    <meta:user-defined meta:name="DCTERMS.W3CDTF/DCTERMS.issued">2020-10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26</meta:user-defined>
    <meta:user-defined meta:name="DCTERMS.W3CDTF/OVERHEIDop.datumVergadering">2020-10-27</meta:user-defined>
    <meta:user-defined meta:name="OVERHEIDop.handelingenItemNummer">7</meta:user-defined>
    <meta:user-defined meta:name="OVERHEIDop.publicationIssue">7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