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Rijkswet Onderzoeksraad voor veiligheid in verband met enkele aanpassingen (</text:span>
                <text:a xlink:href="dossier/35106" xlink:type="simple">
                  <text:span text:style-name="nadrukvet">35106</text:span>
                </text:a>
                <text:span text:style-name="nadrukvet">-(R2115));</text:span> </text:p>
              </text:list-item>
              <text:list-item text:style-override="id1-2-1-3-1-2-2">
                <text:number>-</text:number>
                <text:p text:style-name="handelingen_al">
                <text:span text:style-name="nadrukvet">het wetsvoorstel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text:span>
                <text:a xlink:href="dossier/35354" xlink:type="simple">
                  <text:span text:style-name="nadrukvet">35354</text:span>
                </text:a>
                <text:span text:style-name="nadrukvet">);</text:span> </text:p>
              </text:list-item>
              <text:list-item text:style-override="id1-2-1-3-1-2-3">
                <text:number>-</text:number>
                <text:p text:style-name="handelingen_al">
                <text:span text:style-name="nadrukvet">het wetsvoorstel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text:span>
                <text:a xlink:href="dossier/35458" xlink:type="simple">
                  <text:span text:style-name="nadrukvet">35458</text:span>
                </text:a>
                <text:span text:style-name="nadrukvet">);</text:span> </text:p>
              </text:list-item>
              <text:list-item text:style-override="id1-2-1-3-1-2-4">
                <text:number>-</text:number>
                <text:p text:style-name="handelingen_al">
                <text:span text:style-name="nadrukvet">het wetsvoorstel Wijziging van de begrotingsstaten van het Ministerie van Economische Zaken en Klimaat (XIII) voor het jaar 2020 (Vierde incidentele suppletoire begroting inzake noodpakket banen en economie 2.0) (</text:span>
                <text:a xlink:href="dossier/35472" xlink:type="simple">
                  <text:span text:style-name="nadrukvet">3547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Voorzitter. De PVV zou graag aantekening willen hebben bij wetsvoorstel 35106. Dan gaat het over artikel 1, onderdeel a, sub 1.</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een van de andere leden nog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PVV wordt conform artikel 121 van het Reglement van Orde aantekening verleend dat zij geacht willen worden zich niet met het wetsvoorstel Wijziging van de Rijkswet Onderzoeksraad voor veiligheid in verband met enkele aanpassingen (35106-(R2115)) te hebben kunnen verenig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Aan de orde zijn de stemmingen. Ik heet de staatssecretaris van Justitie en Veiligheid van harte welkom. Zij is namens de regering hier bij de stemming aanwezig.</text:p>
              <text:p text:style-name="handelingen_al-groep_bottom"/>
            </text:section>
            <text:section text:name="al-groep_id1-2-1-9-2-2" text:style-name="handelingen_al-groep">
              <text:p text:style-name="handelingen_al">Hebben alle leden de presentielijst getekend? Dat is het geval.</text:p>
              <text:p text:style-name="handelingen_al-groep_bottom"/>
            </text:section>
            <text:section text:name="al-groep_id1-2-1-9-2-3" text:style-name="handelingen_al-groep">
              <text:p text:style-name="handelingen_al">We beginnen met de stemmingen over het wetsvoorstel dat wij hier gisteren hebben behandeld en de moties die tijdens het debat zijn ingediend. Er zijn hoofdelijke stemmingen gevraagd over het wetsvoorstel en over één motie. Er is ook gevraagd om voorafgaand aan de stemming over het wetsvoorstel eerst te stemmen over deze motie. De Kamer heeft hiermee afgelopen nacht, om precies te zijn vanochtend vroeg, ingestemd. Dat gaan we dan zo do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7-5</meta:user-defined>
    <meta:user-defined meta:name="DC.title">Behandeling van het wetsvoorstel Wijziging van de Rijkswet Onderzoeksraad voor veiligheid in verband met enkele aanpassingen (3510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1-12</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6</meta:user-defined>
    <meta:user-defined meta:name="OVERHEIDop.behandeldDossier">35354</meta:user-defined>
    <meta:user-defined meta:name="OVERHEIDop.behandeldDossier">35458</meta:user-defined>
    <meta:user-defined meta:name="OVERHEIDop.behandeldDossier">35472</meta:user-defined>
    <meta:user-defined meta:name="OVERHEIDop.behandeldDossier">35106</meta:user-defined>
    <meta:user-defined meta:name="DCTERMS.W3CDTF/OVERHEIDop.datumVergadering">2020-10-27</meta:user-defined>
    <meta:user-defined meta:name="OVERHEIDop.handelingenItemNummer">5</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