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Baay-Timmerman, Ester en Huizinga-Heringa.</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 de goede orde wijs ik de leden erop dat wij sinds gistermiddag twee nieuwe leden in ons midden hebben: de heer Keunen voor de VVD-fractie — ik zie hem zitten en hij staat nu op — en de heer Berkhout voor de fractie van Forum voor Democratie. Het leek mij goed om dat nog te vermelden nu de Kamer nagenoeg volledig aanwezig is vanda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