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2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Voordat wij verdergaan met de Algemene Politieke Beschouwingen, meld ik de Kamer dat ik op verzoek van de VVD-fractie het lid Keunen heb aangewezen als lid van de commissie voor Binnenlandse Zaken en de Hoge Colleges van Staat / Algemene Zaken en Huis van de Koning (BiZa/AZ), de commissie voor Koninkrijkrelaties (KOREL) en de commissie voor Volksgezondheid, Welzijn en Sport (VWS).</text:p>
              <text:p text:style-name="handelingen_al-groep_bottom"/>
            </text:section>
            <text:section text:name="al-groep_id1-2-1-4-2-2" text:style-name="handelingen_al-groep">
              <text:p text:style-name="handelingen_al">Ook heb ik de heer Keunen aangewezen als lid van de commissie voor Immigratie &amp; Asiel / JBZ-Raad (I&amp;A/JBZ) in plaats van de heer Van der Burg.</text:p>
              <text:p text:style-name="handelingen_al-groep_bottom"/>
            </text:section>
            <text:section text:name="al-groep_id1-2-1-4-2-3" text:style-name="handelingen_al-groep">
              <text:p text:style-name="handelingen_al">Mevrouw Adriaansens heb ik aangewezen als lid van de commissie voor Financiën (FIN).</text:p>
              <text:p text:style-name="handelingen_al-groep_bottom"/>
            </text:section>
            <text:section text:name="al-groep_id1-2-1-4-2-4" text:style-name="handelingen_al-groep">
              <text:p text:style-name="handelingen_al">De heer Van der Burg heb ik aangewezen als lid van de commissie voor Sociale Zaken en Werkgelegenheid (SZW).</text:p>
              <text:p text:style-name="handelingen_al-groep_bottom"/>
            </text:section>
            <text:section text:name="al-groep_id1-2-1-4-2-5" text:style-name="handelingen_al-groep">
              <text:p text:style-name="handelingen_al">Verder heb ik ingevolge artikel 37 van het Reglement van Orde mevrouw De Bruijn-Wezeman tot ondervoorzitter van de commissie voor Sociale Zaken en Werkgelegenheid (SZW) benoemd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7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02021-7-1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0-11-12</meta:user-defined>
    <meta:user-defined meta:name="DCTERMS.W3CDTF/DCTERMS.issued">2020-10-2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0-10-27</meta:user-defined>
    <meta:user-defined meta:name="OVERHEIDop.handelingenItemNummer">12</meta:user-defined>
    <meta:user-defined meta:name="OVERHEIDop.publicationIssue">7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