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7e vergadering</text:p>
        <text:p text:style-name="vergaderdatum">Dinsdag 27 oktober 2020</text:p>
        <text:p text:style-name="vergadertijd">Aanvang 09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2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cker, Van Ballekom, Berkhout, Beukering, Bezaan, Bikker, De Blécourt-Wouterse, De Boer, Bredenoord, Bruijn, De Bruijn-Wezeman, Van der Burg, Cliteur, Crone, Dessing, Van Dijk, Dittrich, Doornhof, Essers, Faber-van de Klashorst, Frentrop, Ganzevoort, Geerdink, Gerbrandy, Gerkens, Van Gurp, Van Hattem, Hermans, Janssen, Jorritsma-Lebbink, Karimi, Niek Jan van Kesteren, Ton van Kesteren, Keunen, Klip-Martin, Kluit, Knapen, Koffeman, Koole, Kox, Van der Linden, Meijer, Moonen, Nicolaï, Nooren, Oomen-Ruijten, Otten, Van Pareren, Pijlman, Pouw-Verweij, Prins-Modderaar, Recourt, Rietkerk, Rombouts, Van Rooijen, Rosenmöller, Schalk, Sent, Stienen, Van Strien, Teunissen, Veldhoen, Vendrik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Broekers-Knol, staatssecretaris van Justitie en Veiligheid, de heer Hoekstra, minister van Financiën, en de heer Rutte, minister-president, minister van Algemene Zaken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heropen de vergadering van de Eerste Kamer der Staten-Generaal. Ik heet de leden, de medewerkers, de minister-president, de minister van Financiën en iedereen die deze vergadering via de webcast volgt, van harte welkom.</text:p>
              <text:p text:style-name="handelingen_al-groep_bottom"/>
            </text:section>
            <text:section text:name="al-groep_id1-2-2-3-2-2" text:style-name="handelingen_al-groep">
              <text:p text:style-name="handelingen_al">Zoals eerder gemeld, is het kabinet bij deze Algemene Politieke Beschouwingen in verband met de coronamaatregelen vertegenwoordigd door de minister-president en de minister van Financiën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11-12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27</meta:user-defined>
    <meta:user-defined meta:name="OVERHEIDop.handelingenItemNummer">1</meta:user-defined>
    <meta:user-defined meta:name="OVERHEIDop.publicationIssue">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