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meld de Kamer dat ik op verzoek van de fractie van Forum voor Democratie het lid Berkhout heb aangewezen als lid van de commissie voor Infrastructuur, Waterstaat en Omgeving (IWO), de commissie voor Onderwijs, Cultuur en Wetenschap (OCW), de commissie voor Koninkrijksrelaties (KOREL) en de commissie voor Immigratie &amp; Asiel / JBZ-Raad (I&amp;A/JBZ).</text:p>
              <text:p text:style-name="handelingen_al-groep_bottom"/>
            </text:section>
            <text:section text:name="al-groep_id1-2-1-4-2-2" text:style-name="handelingen_al-groep">
              <text:p text:style-name="handelingen_al">Verder heb ik ingevolge artikel 37 van het Reglement van Orde de heer Van Pareren tot ondervoorzitter van de commissie voor Immigratie &amp; Asiel / JBZ-Raad (I&amp;A/JBZ) beno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11</meta:user-defined>
    <meta:user-defined meta:name="DCTERMS.W3CDTF/DCTERMS.issued">2020-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6</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