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ij verdergaan met de agenda van vandaag, verzoek ik u om veiligheidsredenen nadrukkelijk om minimaal 1,5 meter afstand te houden tot uw collega's en de medewerkers indien u zich beweegt door de Ridderzaal, ook bij het in- en uitlopen. Verder verzoek ik u dringend om een mondkapje te dragen tijdens het lopen in de binnenruimten van de Eerste Kamergebouwen en de Ridderzaal. De overige huisregels treft u aan op uw vergadertafel.</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het volgende lid zich heeft afgemeld:</text:p>
              <text:p text:style-name="handelingen_al-groep_bottom"/>
            </text:section>
            <text:section text:name="al-groep_id1-2-1-5-2-2" text:style-name="handelingen_al-groep">
              <text:p text:style-name="handelingen_al">Baay-Timmerman, wegens ziekte.</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ngekomen is een verzoek van mevrouw A. Nanninga, waarin zij meedeelt dat zij per vandaag, 26 oktober 2020, haar lidmaatschap van de Eerste Kamer tijdelijk wenst te beëindigen in verband met zwangerschaps- en bevallingsverlof. Dit verzoek heb ik ingewilligd. Ik wens mevrouw Nanninga een goed verlof toe. Het verlof duurt, gelet op de Kieswet, zestien weken. Na 14 februari volgend jaar zullen we haar dus weer in ons midden zien.</text:p>
              <text:p text:style-name="handelingen_al-groep_bottom"/>
            </text:section>
            <text:section text:name="al-groep_id1-2-1-6-2-2" text:style-name="handelingen_al-groep">
              <text:p text:style-name="handelingen_al">De heer R. Wever heeft mij bericht dat hij per 16 oktober 2020 zijn lidmaatschap van de Eerste Kamer heeft beëindigd in verband met zijn recente aanvaarding van het ambt van burgemeester van de gemeente Heerlen. Ik feliciteer de heer Wever van harte met zijn benoeming. Er komt nog een gelegenheid voor ons allen om afscheid van hem te nemen.</text:p>
              <text:p text:style-name="handelingen_al-groep_bottom"/>
            </text:section>
            <text:section text:name="al-groep_id1-2-1-6-2-3" text:style-name="handelingen_al-groep">
              <text:p text:style-name="handelingen_al">De voorzitter van het centraal stembureau voor de verkiezing van de leden van de Eerste Kamer der Staten-Generaal is van deze al dan niet tijdelijke ontslagen op de hoogte gebracht.</text:p>
              <text:p text:style-name="handelingen_al-groep_bottom"/>
            </text:section>
            <text:section text:name="al-groep_id1-2-1-6-2-4" text:style-name="handelingen_al-groep">
              <text:p text:style-name="handelingen_al">Na de lunchpauze van vandaag worden de opvolgers van mevrouw Nanninga en de heer Wever geïnstall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1-11</meta:user-defined>
    <meta:user-defined meta:name="DCTERMS.W3CDTF/DCTERMS.issued">2020-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26</meta:user-defined>
    <meta:user-defined meta:name="OVERHEIDop.handelingenItemNummer">2</meta:user-defined>
    <meta:user-defined meta:name="OVERHEIDop.publicationIssue">6</meta:user-defined>
    <meta:user-defined meta:name="OVERHEIDop.publicationName">Handelingen</meta:user-defined>
    <meta:user-defined meta:name="OVERHEIDop.vergaderjaar">2020-2021</meta:user-defined>
    <meta:user-defined meta:name="OVERHEIDop.versieInformatie"/>
  </office:meta>
</office:document-meta>
</file>