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Herijking Grondwetsherzieningsprocedur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klaring dat er grond bestaat een voorstel in overweging te nemen tot verandering in de Grondwet van de bepaling inzake veranderingen in de Grondwet (herijking Grondwetsherzieningsprocedure) (</text:span><text:a xlink:href="dossier/35419" xlink:type="simple"><text:span text:style-name="nadrukvet">3541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kan bij de interruptiemicrofoo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Nicolaï.</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Nicolaï</text:span></text:span>:</text:p>
          <text:section text:name="tekst_id1-2-1-8-2" text:style-name="handelingen_tekst">
            <text:section text:name="al-groep_id1-2-1-8-2-1" text:style-name="handelingen_al-groep">
              <text:p text:style-name="handelingen_al">Dank u wel, voorzitter. Ook hier zal mijn fractie tegenstemmen. Wij zien de noodzaak helemaal niet voor dit ontwerp. Daar is ook eigenlijk geen helderheid over verkregen. De regering erkent dat de Tweede Kamer, die over de tweede lezing gaat, helemaal niet speciaal gekozen is met het oog op de grondwetsherziening. Dan maakt het wat ons betreft ook niet uit dat speciaal díé Tweede Kamer zou moeten besluiten, en dat is eigenlijk de kern van dit voorstel. Wij stemmen dus te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Nicolaï. Dat was namens de Partij voor de Dieren.</text:p>
              <text:p text:style-name="handelingen_al-groep_bottom"/>
            </text:section>
            <text:section text:name="al-groep_id1-2-1-9-2-2" text:style-name="handelingen_al-groep">
              <text:p text:style-name="handelingen_al">Wenst een van de andere leden nog een stemverklaring af te leggen? Dat is niet het geval. Wij stemmen bij zitten en opstaan. Willen de leden die voor het wetsvoorstel zijn, gaan 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FvD, de VVD, Fractie-Otten, GroenLinks, de SP, 50PLUS, de PvdA, de OSF, D66, de PVV en de ChristenUnie voor dit wetsvoorstel hebben gestemd en de leden van de fractie va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6</meta:user-defined>
    <meta:user-defined meta:name="DC.title">Stemming Herijking Grondwetsherzieningsprocedu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9</meta:user-defined>
    <meta:user-defined meta:name="OVERHEID.TaxonomieBeleidsagenda/OVERHEID.category">Recht | Organisatie en beleid</meta:user-defined>
    <meta:user-defined meta:name="DCTERMS.W3CDTF/OVERHEIDop.datumVergadering">2020-10-13</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