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motie Door niet-ingezetenen gekozen kiescollege voor de verkiezing van de Eerste Kamer</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erklaring dat er grond bestaat een voorstel in overweging te nemen tot verandering in de Grondwet strekkende tot het opnemen van een bepaling over een door niet-ingezetenen gekozen kiescollege voor de verkiezing van de Eerste Kamer der Staten-Genera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meervoudige nationaliteit van leden van een kiescollege (<text:a xlink:href="kst-35418-F" xlink:type="simple">35418</text:a>, letter <text:a xlink:href="kst-35418-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over een meervoudige nationaliteit van leden van een kiescollege (<text:a xlink:href="kst-35418-F" xlink:type="simple">35418</text:a>, letter <text:a xlink:href="kst-35418-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en de PVV voor deze motie hebben gestemd en de leden van de fracties van de SGP, het CDA, de VVD, Fractie-Otten,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5</meta:user-defined>
    <meta:user-defined meta:name="DC.title">Stemming motie Door niet-ingezetenen gekozen kiescollege voor de verkiezing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8;F</meta:user-defined>
    <meta:user-defined meta:name="DCTERMS.W3CDTF/OVERHEIDop.datumVergadering">2020-10-13</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