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Financiën (IXB) voor het jaar 2020 (Zevende incidentele suppletoire begroting inzake de verlenging verlaagde tarieven Belasting- en Invorderingsrente (BIR) en steunmaatregelen voor medeoverheden) (</text:span>
                <text:a xlink:href="dossier/35540" xlink:type="simple">
                  <text:span text:style-name="nadrukvet">35540</text:span>
                </text:a>
                <text:span text:style-name="nadrukvet">);</text:span> </text:p>
              </text:list-item>
              <text:list-item text:style-override="id1-2-1-3-1-2-2">
                <text:number>-</text:number>
                <text:p text:style-name="handelingen_al">
                <text:span text:style-name="nadrukvet">het wetsvoorstel Wijziging van de Tijdelijke wet COVID-19 Justitie en Veiligheid in verband met het verlengen van de geldingsduur van de voorzieningen in de artikelen 33 en 34 van die wet (</text:span>
                <text:a xlink:href="dossier/35549" xlink:type="simple">
                  <text:span text:style-name="nadrukvet">35549</text:span>
                </text:a>
                <text:span text:style-name="nadrukvet">);</text:span> </text:p>
              </text:list-item>
              <text:list-item text:style-override="id1-2-1-3-1-2-3">
                <text:number>-</text:number>
                <text:p text:style-name="handelingen_al">
                <text:span text:style-name="nadrukvet">het wetsvoorstel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text:span>
                <text:a xlink:href="dossier/35550" xlink:type="simple">
                  <text:span text:style-name="nadrukvet">3555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5-3</meta:user-defined>
    <meta:user-defined meta:name="DC.title">Behandeling van het wetsvoorstel Wijziging van de begrotingsstaat van het Ministerie van Financiën (IXB) voor het jaar 2020 (Zevende incidentele suppletoire begroting inzake de verlenging verlaagde tarieven Belasting- en Invorderingsrente (BIR) en steunmaatregelen voor medeoverheden) (3554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1-05</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0</meta:user-defined>
    <meta:user-defined meta:name="OVERHEIDop.behandeldDossier">35549</meta:user-defined>
    <meta:user-defined meta:name="OVERHEIDop.behandeldDossier">35550</meta:user-defined>
    <meta:user-defined meta:name="DCTERMS.W3CDTF/OVERHEIDop.datumVergadering">2020-10-13</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