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2</text:span> </text:p>
        <text:p text:style-name="item-titel">Mededeling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Via de livestream voorziet een gebarentolk deze vergadering van gebarentaal, tot en met de stemmingen over het genoemde initiatiefwetsvoorstel. Dat gebeurt vanuit een andere ruimte en is via de webcast te volgen.</text:p>
              <text:p text:style-name="handelingen_al-groep_bottom"/>
            </text:section>
            <text:section text:name="al-groep_id1-2-1-4-2-2" text:style-name="handelingen_al-groep">
              <text:p text:style-name="handelingen_al">Voordat wij beginnen aan de agenda van vandaag verzoek ik u om veiligheidsredenen nadrukkelijk om minimaal 1,5 meter afstand te houden tot uw collega's en de medewerkers indien u zich beweegt door de Ridderzaal, ook bij het in- en uitlopen.</text:p>
              <text:p text:style-name="handelingen_al-groep_bottom"/>
            </text:section>
            <text:section text:name="al-groep_id1-2-1-4-2-3" text:style-name="handelingen_al-groep">
              <text:p text:style-name="handelingen_al">Verder verzoek ik u dringend om een mondkapje te dragen tijdens het lopen in de binnenruimten van de Eerste Kamergebouwen en de Ridderzaal.</text:p>
              <text:p text:style-name="handelingen_al-groep_bottom"/>
            </text:section>
            <text:section text:name="al-groep_id1-2-1-4-2-4" text:style-name="handelingen_al-groep">
              <text:p text:style-name="handelingen_al">De overige huisregels treft u aan op uw vergadertafel.</text:p>
              <text:p text:style-name="handelingen_al-groep_bottom"/>
            </text:section>
            <text:p text:style-name="handelingen_tekst_bottom"/>
          </text:section>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Ik deel aan de Kamer mee dat het volgende lid zich heeft afgemeld:</text:p>
              <text:p text:style-name="handelingen_al-groep_bottom"/>
            </text:section>
            <text:section text:name="al-groep_id1-2-1-5-2-2" text:style-name="handelingen_al-groep">
              <text:p text:style-name="handelingen_al">Wever, wegens bezigheden elders.</text:p>
              <text:p text:style-name="handelingen_al-groep_bottom"/>
            </text:section>
            <text:section text:name="al-groep_id1-2-1-5-2-3" text:style-name="handelingen_al-groep">
              <text:p text:style-name="handelingen_al">Deze mededeling wordt voor kennisgeving aangenomen.</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Op de tafel van de Griffier ligt een lijst van ingekomen stukken. Op die lijst staan voorstellen voor de behandeling van deze stukken. Als voor het einde van de vergadering daartegen geen bezwaar is gemaakt, neem ik aan dat daarmee wordt ingestemd.</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text:span><text:line-break/><text:date style:data-style-name="dag" text:fixed="true" text:date-value="2020-11-05"/><text:line-break/><text:date style:data-style-name="jaar" text:fixed="true" text:date-value="2020-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text:span><text:date style:data-style-name="nicedate" text:fixed="true" text:date-value="2020-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text:span><text:date style:data-style-name="nicedate" text:fixed="true" text:date-value="2020-1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02021-5-2</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20-11-05</meta:user-defined>
    <meta:user-defined meta:name="DCTERMS.W3CDTF/DCTERMS.issued">2020-10-13</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0-10-13</meta:user-defined>
    <meta:user-defined meta:name="OVERHEIDop.handelingenItemNummer">2</meta:user-defined>
    <meta:user-defined meta:name="OVERHEIDop.publicationIssue">5</meta:user-defined>
    <meta:user-defined meta:name="OVERHEIDop.publicationName">Handelingen</meta:user-defined>
    <meta:user-defined meta:name="OVERHEIDop.vergaderjaar">2020-2021</meta:user-defined>
    <meta:user-defined meta:name="OVERHEIDop.versieInformatie"/>
  </office:meta>
</office:document-meta>
</file>