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5e vergadering</text:p>
        <text:p text:style-name="vergaderdatum">Dinsdag 13 oktober 2020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49 leden, te weten:</text:p>
            <text:p text:style-name="handelingen_al-groep_bottom"/>
          </text:section>
          <text:section text:name="al-groep_id1-2-2-2-3" text:style-name="handelingen_al-groep">
            <text:p text:style-name="handelingen_al">Arbouw, Backer, Beukering, Bezaan, Bikker, De Blécourt-Wouterse, De Boer, Bruijn, De Bruijn-Wezeman, Van der Burg, Cliteur, Crone, Van Dijk, Dittrich, Essers, Ester, Faber-van de Klashorst, Frentrop, Gerbrandy, Gerkens, Van Gurp, Van Hattem, Janssen, Jorritsma-Lebbink, Niek Jan van Kesteren, Ton van Kesteren, Knapen, Koffeman, Koole, Kox, Van der Linden, Nicolaï, Nooren, Otten, Van Pareren, Pouw-Verweij, Prins-Modderaar, Recourt, Rombouts, Van Rooijen, Rosenmöller, Schalk, Stienen, Van Strien, Teunissen, Veldhoen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Grapperhaus, minister van Justitie en Veiligheid, en mevrouw Ollongren, minister van Binnenlandse Zaken en Koninkrijksrelaties,</text:p>
            <text:p text:style-name="handelingen_al-groep_bottom"/>
          </text:section>
          <text:section text:name="al-groep_id1-2-2-2-5" text:style-name="handelingen_al-groep">
            <text:p text:style-name="handelingen_al">alsmede mevrouw Dik-Faber, lid Tweede Kamer, mevrouw Van Eijs, lid Tweede Kamer en mevrouw Kuiken, lid Tweede Kamer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13 oktober 2020.</text:p>
              <text:p text:style-name="handelingen_al-groep_bottom"/>
            </text:section>
            <text:section text:name="al-groep_id1-2-2-3-2-2" text:style-name="handelingen_al-groep">
              <text:p text:style-name="handelingen_al">Ik heet de leden, de medewerkers, de initiatiefnemers van het initiatiefwetsvoorstel Wet erkenning Nederlandse gebarentaal, waarover wij zo dadelijk stemmen, te weten mevrouw Kuiken, mevrouw Dik-Faber en mevrouw Van Eijs, alsmede de minister van Binnenlandse Zaken en Koninkrijksrelaties en iedereen die deze vergadering via de webcast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11-05</meta:user-defined>
    <meta:user-defined meta:name="DCTERMS.W3CDTF/DCTERMS.issued">2020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0-13</meta:user-defined>
    <meta:user-defined meta:name="OVERHEIDop.handelingenItemNummer">1</meta:user-defined>
    <meta:user-defined meta:name="OVERHEIDop.publicationIssue">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