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ij beginnen aan de agenda van vandaag verzoek ik u om veiligheidsredenen nadrukkelijk om minimaal 1,5 meter afstand te houden tot uw collega's en de medewerkers indien u zich beweegt door de Ridderzaal, ook bij het in- en uitlopen.</text:p>
              <text:p text:style-name="handelingen_al-groep_bottom"/>
            </text:section>
            <text:section text:name="al-groep_id1-2-1-4-2-2" text:style-name="handelingen_al-groep">
              <text:p text:style-name="handelingen_al">Collega's,</text:p>
              <text:p text:style-name="handelingen_al-groep_bottom"/>
            </text:section>
            <text:section text:name="al-groep_id1-2-1-4-2-3" text:style-name="handelingen_al-groep">
              <text:p text:style-name="handelingen_al">We vergaderen vandaag in de ons inmiddels welbekende Ridderzaal. Maar ten opzichte van onze laatste vergadering voor het reces heeft er deze zomer een grote verandering plaatsgevonden. We zijn verhuisd en dus zijn onze burelen de komende jaren niet aan het Binnenhof, maar daar even buiten, aan het Lange Voorhout. We zijn met een zekere weemoed vertrokken, maar we betrekken de nieuwe huisvesting met een goed gemoed. Enerzijds vanuit de wetenschap dat de renovatie van het Binnenhof — en zeker ook die van ons gebouw — onontkoombaar was. Anderzijds vanuit het volle vertrouwen dat het Rijksvastgoedbedrijf en de aannemers onze nieuwe huisvesting aan het Lange Voorhout aantrekkelijk en up-to-date hebben opgeleverd.</text:p>
              <text:p text:style-name="handelingen_al-groep_bottom"/>
            </text:section>
            <text:section text:name="al-groep_id1-2-1-4-2-4" text:style-name="handelingen_al-groep">
              <text:p text:style-name="handelingen_al">Ruim drie weken geleden vond de daadwerkelijke verhuizing plaats. Er is hard gewerkt om alles in gereedheid te brengen voor de leden, de fracties en de Griffiemedewerkers. De komende periode zullen we ons parlementaire werk voortzetten in de nieuwe omgeving. Dat zal ongetwijfeld leiden tot enige "finetuning" met betrekking tot diverse praktische zaken.</text:p>
              <text:p text:style-name="handelingen_al-groep_bottom"/>
            </text:section>
            <text:section text:name="al-groep_id1-2-1-4-2-5" text:style-name="handelingen_al-groep">
              <text:p text:style-name="handelingen_al">Ik wil op deze plaats namens u allen mijn grote waardering uitspreken voor het vele werk dat de afgelopen periode en ook de hele zomer is verzet door alle betrokken medewerkers van binnen en buite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andaag is het de laatste vergaderdag van dit parlementaire jaar. Volgende week markeert Prinsjesdag de start van het nieuwe parlementaire jaar.</text:p>
              <text:p text:style-name="handelingen_al-groep_bottom"/>
            </text:section>
            <text:section text:name="al-groep_id1-2-1-6-2-2" text:style-name="handelingen_al-groep">
              <text:p text:style-name="handelingen_al">In het komende parlementaire jaar zal de Kamer nieuwe wetgeving behandelen, maar ook de reeds lopende behandelingen voortzetten. Bovendien zijn er enkele bijzondere commissies en werkgroepen die in 2021-2022 hun onderzoeken verder uitwerken.</text:p>
              <text:p text:style-name="handelingen_al-groep_bottom"/>
            </text:section>
            <text:section text:name="al-groep_id1-2-1-6-2-3" text:style-name="handelingen_al-groep">
              <text:p text:style-name="handelingen_al">De parlementaire onderzoekscommissie effectiviteit anti-discriminatiewetgeving — kortweg POC — heeft dit voorjaar een aantal openbare deskundigenbijeenkomsten gehouden. De onderzoeksstaf van de commissie gaat nu verder met het inhoudelijke onderzoek. Naar verwachting zal de commissie later dit parlementaire jaar haar onderzoeksrapport aanbieden aan de Kamer.</text:p>
              <text:p text:style-name="handelingen_al-groep_bottom"/>
            </text:section>
            <text:section text:name="al-groep_id1-2-1-6-2-4" text:style-name="handelingen_al-groep">
              <text:p text:style-name="handelingen_al">Het afgelopen jaar heeft de commissie Justitie en Veiligheid zich gebogen over de gevolgen van de verdere digitalisering van de samenleving, waaronder het gebruik van artificiële intelligentie, en de impact daarvan op wet- en regelgeving. Dit najaar zullen drie bijeenkomsten over dit thema worden georganiseerd waar alle leden voor worden uitgenodigd. De commissie zal tevens aan de Kamer advies uitbrengen over een eventueel vervolg van dit initiatief.</text:p>
              <text:p text:style-name="handelingen_al-groep_bottom"/>
            </text:section>
            <text:section text:name="al-groep_id1-2-1-6-2-5" text:style-name="handelingen_al-groep">
              <text:p text:style-name="handelingen_al">Naar aanleiding van het rapport "Ongekend onrecht" dat in december 2020 door de parlementaire ondervragingscommissie Kinderopvangtoeslag uit de Tweede Kamer werd uitgebracht, inventariseert de Griffie momenteel voor de werkgroep zelfevaluatie alle relevante wetgeving die sinds de start van de toeslagenaffaire deze Kamer is gepasseerd. Op basis van die inventarisatie zal de werkgroep dit najaar een advies voorleggen of en, zo ja, op welke wijze, deze Kamer verder zou kunnen reflecteren op haar rol in de kinderopvangtoeslagaffaire. Genoeg te doen dus!</text:p>
              <text:p text:style-name="handelingen_al-groep_bottom"/>
            </text:section>
            <text:section text:name="al-groep_id1-2-1-6-2-6" text:style-name="handelingen_al-groep">
              <text:p text:style-name="handelingen_al">En dan vraag ik nu met groot plezier uw aandacht voor leerlingen uit groep 7a van basisschool De Margriet uit Rotterdam. Zij zullen ons de kersverse koffertjes van de Derde Kamer voor dit jaar aanbieden.</text:p>
              <text:p text:style-name="handelingen_al-groep_bottom"/>
            </text:section>
            <text:section text:name="al-groep_id1-2-1-6-2-7" text:style-name="handelingen_al-groep">
              <text:p text:style-name="handelingen_al">De Derde Kamer is een lesprogramma voor groep 7 en groep 8 van de basisschool. De leerlingen leren aan de hand van het materiaal in het koffertje hoe de Nederlandse democratie werkt. De Derde Kamer is bedacht en gemaakt door de Eerste en Tweede Kamer der Staten-Generaal, in samenwerking met ProDemos. Als u zelf een koffertje aan een klas wilt geven, kunt u dit ophalen bij de Griffie.</text:p>
              <text:p text:style-name="handelingen_al-groep_bottom"/>
            </text:section>
            <text:section text:name="al-groep_id1-2-1-6-2-8" text:style-name="handelingen_al-groep">
              <text:p text:style-name="handelingen_al">Dan schors ik nu de vergadering voor enkele ogenblikken voor de aanbieding.</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9-29</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14</meta:user-defined>
    <meta:user-defined meta:name="OVERHEIDop.handelingenItemNummer">2</meta:user-defined>
    <meta:user-defined meta:name="OVERHEIDop.publicationIssue">47</meta:user-defined>
    <meta:user-defined meta:name="OVERHEIDop.publicationName">Handelingen</meta:user-defined>
    <meta:user-defined meta:name="OVERHEIDop.vergaderjaar">2020-2021</meta:user-defined>
    <meta:user-defined meta:name="OVERHEIDop.versieInformatie"/>
  </office:meta>
</office:document-meta>
</file>