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Algemene Politieke Beschouwingen 2020</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Politieke Beschouwingen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c.s. over het in dezelfde mate laten stijgen van de arbeidskorting en de ouderenkorting (<text:a xlink:href="kst-35570-K" xlink:type="simple">35570</text:a>, letter <text:a xlink:href="kst-35570-K" xlink:type="simple">K</text:a>);</text:p>
              </text:list-item>
              <text:list-item text:style-override="id1-2-1-3-3-1-2">
                <text:number>-</text:number>
                <text:p text:style-name="handelingen_al">de motie-Van Rooijen c.s. over indexatie van pensioenen (<text:a xlink:href="kst-35570-J" xlink:type="simple">35570</text:a>, letter <text:a xlink:href="kst-35570-J" xlink:type="simple">J</text:a>);</text:p>
              </text:list-item>
              <text:list-item text:style-override="id1-2-1-3-3-1-3">
                <text:number>-</text:number>
                <text:p text:style-name="handelingen_al">de motie-Van Rooijen c.s. over pensioenkortingen (<text:a xlink:href="kst-35570-I" xlink:type="simple">35570</text:a>, letter <text:a xlink:href="kst-35570-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35570, letter K, de motie van het lid van Rooijen c.s. over het in dezelfde mate laten stijgen van de arbeidskorting en de ouderenkorting.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Rooijen c.s. (<text:a xlink:href="kst-35570-K" xlink:type="simple">35570</text:a>, letter <text:a xlink:href="kst-35570-K" xlink:type="simple">K</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VD, Fractie-Otten, de SP, 50PLUS, de OSF en de PVV voor deze motie hebben gestemd en de leden van de fracties van de SGP, het CDA, Fractie-Nanninga, de VVD, GroenLinks, de PvdA, D66, de PvdD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ervolgens stemmen wij over de motie 35570, letter J, de motie van het lid Van Rooijen c.s. over indexatie van pensioenen. Wenst een van de leden een stemverklaring af te leggen? Dat is niet het geval.</text:p>
            <text:p text:style-name="handelingen_al-groep_bottom"/>
          </text:section>
          <text:section text:name="al-groep_id1-2-1-8-2"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Rooijen c.s. (<text:a xlink:href="kst-35570-J" xlink:type="simple">35570</text:a>, letter <text:a xlink:href="kst-35570-J" xlink:type="simple">J</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Otten, de SP, 50PLUS, de OSF en de PVV voor deze motie hebben gestemd en de leden van de fracties van de SGP, het CDA, Fractie-Nanninga, FVD, de VVD, GroenLinks, de PvdA, D66, de PvdD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Vervolgens stemmen wij over de motie 35570, letter I, de motie van het lid Van Rooijen c.s. over pensioenkortingen. Wenst een van de leden een stemverklaring af te leggen? Dat is niet het geval.</text:p>
            <text:p text:style-name="handelingen_al-groep_bottom"/>
          </text:section>
          <text:section text:name="al-groep_id1-2-1-11-2" text:style-name="handelingen_al-groep">
            <text:p text:style-name="handelingen_al">We stemmen bij zitten en op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Rooijen c.s. (<text:a xlink:href="kst-35570-I" xlink:type="simple">35570</text:a>, letter <text:a xlink:href="kst-35570-I" xlink:type="simple">I</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Otten, de SP, 50PLUS, de OSF en de PVV voor deze motie hebben gestemd en de leden van de fracties van de SGP, het CDA, Fractie-Nanninga, FVD, de VVD, GroenLinks, de PvdA,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8</meta:user-defined>
    <meta:user-defined meta:name="DC.title">Stemmingen moties Algemene Politieke Beschouwing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K</meta:user-defined>
    <meta:user-defined meta:name="OVERHEIDop.behandeldDossier">35570;J</meta:user-defined>
    <meta:user-defined meta:name="OVERHEIDop.behandeldDossier">35570;I</meta:user-defined>
    <meta:user-defined meta:name="OVERHEID.TaxonomieBeleidsagenda/OVERHEID.category">Financiën | Begroting</meta:user-defined>
    <meta:user-defined meta:name="DCTERMS.W3CDTF/OVERHEIDop.datumVergadering">2021-07-13</meta:user-defined>
    <meta:user-defined meta:name="OVERHEIDop.handelingenItemNummer">8</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