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Belastingplan 2021</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enkele belastingwetten en enige andere wetten (Belastingplan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Rooijen over verhogen van de ouderenkorting (<text:a xlink:href="kst-35572-Z" xlink:type="simple">35572</text:a>, letter <text:a xlink:href="kst-35572-Z" xlink:type="simple">Z</text:a>, was letter J).</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de motie 35572, letter Z, de gewijzigde motie van het lid Van Rooijen over verhogen van de ouderenkorting. Wenst een van de leden een stemverklaring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Rooijen (<text:a xlink:href="kst-35572-Z" xlink:type="simple">35572</text:a>, letter <text:a xlink:href="kst-35572-Z" xlink:type="simple">Z</text:a>, was letter J).</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Fractie-Nanninga, FVD, Fractie-Otten, de SP, 50PLUS, de OSF en de PVV voor deze gewijzigde motie hebben gestemd en de leden van de fracties van de VVD, GroenLinks, de PvdA, D66, de PvdD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7</meta:user-defined>
    <meta:user-defined meta:name="DC.title">Stemming motie Belastingpla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2;Z</meta:user-defined>
    <meta:user-defined meta:name="OVERHEID.TaxonomieBeleidsagenda/OVERHEID.category">Financiën | Belasting</meta:user-defined>
    <meta:user-defined meta:name="DCTERMS.W3CDTF/OVERHEIDop.datumVergadering">2021-07-13</meta:user-defined>
    <meta:user-defined meta:name="OVERHEIDop.handelingenItemNummer">7</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