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3</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het volgende wetsvoorstel (onder voorbehoud, inclusief eventuele stemmingen) te doen plaatsvinden op 13 juli 2021:</text:p>
          <text:p text:style-name="handelingen_al">Wijziging van de Tijdelijke wet maatregelen covid-19 in verband met regeling van het vereiste van goedkeuring bij wet van een koninklijk besluit tot verlenging als bedoeld in artikel VIII, derde lid, van de Tijdelijke wet maatregelen covid-19 (35874);</text:p>
          <text:p text:style-name="handelingen_al-groep_bottom"/>
        </text:section>
        <text:section text:name="al-groep_id1-2-1-7" text:style-name="handelingen_al-groep">
          <text:p text:style-name="handelingen_al">b. de behandeling van de volgende hamerstukken te doen plaatsvinden op 13 juli 2021:</text:p>
          <text:p text:style-name="handelingen_al">Wijziging van de Wet op de lijkbezorging in verband met het elektronisch doen van de opgave van de doodsoorzaak ten behoeve van de statistiek en het elektronisch verzenden van verslagen in het kader van de Wet toetsing levensbeëindiging op verzoek en hulp bij zelfdoding (35551);</text:p>
          <text:p text:style-name="handelingen_al">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35648);</text:p>
          <text:p text:style-name="handelingen_al">Wijziging van verschillende wetten op met name het terrein van onderwijs, cultuur en media in verband met voornamelijk wetstechnische en redactionele verbeteringen (Verzamelwet OCW 20..) ((35725);</text:p>
          <text:p text:style-name="handelingen_al">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35726);</text:p>
          <text:p text:style-name="handelingen_al">Wijziging van de begrotingsstaat van het Ministerie van Onderwijs, Cultuur en Wetenschap (VIII) voor het jaar 2021 (Vijfde incidentele suppletoire begroting inzake extra middelen voor eindexamens vo en pilots voor sneltesten in het po in verband met COVID-19) (35739);</text:p>
          <text:p text:style-name="handelingen_al">Wijziging van de begrotingsstaat van het Ministerie van Economische Zaken en Klimaat (XIII) voor het jaar 2021 (Vierde incidentele suppletoire begroting inzake tegemoetkoming vaste lasten) (35747);</text:p>
          <text:p text:style-name="handelingen_al">Wijziging van de Drinkwaterwet (wijziging van het tijdvak van de gewogen gemiddelde vermogenskostenvoet en van het aandeel eigen vermogen voor drinkwaterbedrijven en verduidelijking van de regels voor signaleringsparameters) (35757);</text:p>
          <text:p text:style-name="handelingen_al">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 (35780);</text:p>
          <text:p text:style-name="handelingen_al">Wijziging van de begrotingsstaat van het Ministerie van Economische Zaken en Klimaat (XIII) voor het jaar 2021 (Zesde incidentele suppletoire begroting inzake voucherkredietfaciliteit en uitvoeringskosten RVO TOGS) (35792);</text:p>
          <text:p text:style-name="handelingen_al">Wijziging van de begrotingsstaat van het Ministerie van Justitie en Veiligheid (VI) voor het jaar 2021 (Tweede incidentele suppletoire begroting Regeling bedrijvenschade coronarellen) (35794);</text:p>
          <text:p text:style-name="handelingen_al">Wijziging van de begrotingsstaat van het Ministerie van Economische Zaken en Klimaat (XIII) voor het jaar 2021 (Zevende incidentele suppletoire begroting inzake FieldLabs, uitvoeringskosten steunmaatregel mobiliteitscluster en rente voucherkredietfaciliteit) (35805);</text:p>
          <text:p text:style-name="handelingen_al-groep_bottom"/>
        </text:section>
        <text:section text:name="al-groep_id1-2-1-8" text:style-name="handelingen_al-groep">
          <text:p text:style-name="handelingen_al">c. de stemmingen over de volgde moties te doen plaatsvinden op 13 juli 2021:</text:p>
          <text:p text:style-name="handelingen_al">Gewijzigde motie van het lid Van Rooijen c.s. over het onderzoeken van een prudente rekenrentemethodiek (35300, AE);</text:p>
          <text:p text:style-name="handelingen_al">motie van het lid Van Rooijen c.s. over het in dezelfde mate laten stijgen van de arbeidskorting en de ouderenkorting (35570, K);</text:p>
          <text:p text:style-name="handelingen_al">motie van het lid Van Rooijen c.s. over indexatie van pensioenen (35570, J );</text:p>
          <text:p text:style-name="handelingen_al">motie van het lid Van Rooijen c.s. over pensioenkortingen (35570, I);</text:p>
          <text:p text:style-name="handelingen_al">gewijzigde motie van het lid Van Rooijen over verhogen van de ouderenkorting (35572, Z);</text:p>
          <text:p text:style-name="handelingen_al-groep_bottom"/>
        </text:section>
        <text:section text:name="al-groep_id1-2-1-9" text:style-name="handelingen_al-groep">
          <text:p text:style-name="handelingen_al">d. de derde termijn van het volgende wetsvoorstel (inclusief stemming).te doen plaatsvinden op 13 juli 2021:</text:p>
          <text:p text:style-name="handelingen_al">Machtiging tot oprichting van de Nederlandse financierings- en ontwikkelingsinstelling Invest International (Machtigingswet oprichting Invest International) (35529 );</text:p>
          <text:p text:style-name="handelingen_al-groep_bottom"/>
        </text:section>
        <text:section text:name="al-groep_id1-2-1-10" text:style-name="handelingen_al-groep">
          <text:p text:style-name="handelingen_al">e. e stemmingen over de volgende moties en wetsvoorstellen te doen plaatsvinden op 13 juli 2021:</text:p>
          <text:p text:style-name="handelingen_al">motie van het lid Faber-Van de Klashorst c.s. over aanpassing van de statuten van Invest International (35529, H);</text:p>
          <text:p text:style-name="handelingen_al">motie van het lid Beukering c.s. over het van toepassing verklaren van de Wet Normering Topinkomens bij Invest International (35529, J);</text:p>
          <text:p text:style-name="handelingen_al">motie van het lid Otten c.s. over een overzicht van alle aandeelhouders van FMO (35529, K);</text:p>
          <text:p text:style-name="handelingen_al">motie van het lid Otten c.s. over een noodremprocedure bij Invest International (35529, L);</text:p>
          <text:p text:style-name="handelingen_al">motie van het lid Prast c.s. over het uitsluitend ondersteunen van projecten en activiteiten zonder gedolven kobalt uit Kongo (35529, M);</text:p>
          <text:p text:style-name="handelingen_al">motie van het lid Prast c.s. over het jaarlijks toetsen van de welvaartsbalans (35529, N);</text:p>
          <text:p text:style-name="handelingen_al">gewijzigde motie van het lid Faber-Van de Klashorst c.s. over het persoonlijk tegenstrijdig belang (35529, O);</text:p>
          <text:p text:style-name="handelingen_al">Samenvoeging van de gemeenten Landerd en Uden (35619);</text:p>
          <text:p text:style-name="handelingen_al">motie van het lid Van Hattem c.s. over een volksraadpleging onder de inwoners van de kernen Schaijk en Reek (35619, F);</text:p>
          <text:p text:style-name="handelingen_al">motie van het lid Van Hattem c.s. over een referendum inzake de samenvoeging van Landerd en Uden (35619, G);</text:p>
          <text:p text:style-name="handelingen_al">Samenvoeging van de gemeenten Boxmeer, Cuijk, Mill en Sint Hubert en Sint Anthonis (35620);</text:p>
          <text:p text:style-name="handelingen_al">Novelle Samenvoeging van de gemeenten Boxmeer, Cuijk, Grave, Mill en Sint Hubert en Sint Anthonis (35842);</text:p>
          <text:p text:style-name="handelingen_al">motie van het lid Van Hattem c.s. over een referendum inzake de samenvoeging van Boxmeer, Cuijk, Mill en Sint Hubert, Sint Anthonis en Grave (35620/35842, B);</text:p>
          <text:p text:style-name="handelingen_al">Samenvoeging van de gemeenten Heerhugowaard en Langedijk (35621);</text:p>
          <text:p text:style-name="handelingen_al">motie van het lid Van Hattem c.s. over een referendum inzake de samenvoeging van Heerhugowaard en Langedijk (35621, E);</text:p>
          <text:p text:style-name="handelingen_al">motie van het lid Koole over de versterking van de positie van de minister van Binnenlandse Zaken en Koninkrijksrelaties als hoeder van medeoverheden (35570 VII / 35619 / 35620 / 35621 / 35842, K);</text:p>
          <text:p text:style-name="handelingen_al-groep_bottom"/>
        </text:section>
        <text:section text:name="al-groep_id1-2-1-11" text:style-name="handelingen_al-groep">
          <text:p text:style-name="handelingen_al">f. de plenaire behandeling van het volgende wetsvoorstel onder voorbehoud te doen plaatsvinden op 28 september 2021:</text:p>
          <text:p text:style-name="handelingen_al">Wijziging van de Tijdelijke wet Groningen in verband met de versterking van gebouwen in de provincie Groningen (35603);</text:p>
          <text:p text:style-name="handelingen_al-groep_bottom"/>
        </text:section>
        <text:section text:name="al-groep_id1-2-1-12" text:style-name="handelingen_al-groep">
          <text:p text:style-name="handelingen_al">g. het voorbereidend onderzoek van het volgende wetsvoorstel door de vaste commissie voor Financiën te doen plaatsvinden op 28 september 2021:</text:p>
          <text:p text:style-name="handelingen_al">Wijziging van de Wet belastingen op milieugrondslag en de Wet milieubeheer voor de invoering van een minimum CO2-prijs bij elektriciteitsopwekking (Wet minimum CO2-prijs elektriciteitsopwekking) (35216);</text:p>
          <text:p text:style-name="handelingen_al-groep_bottom"/>
        </text:section>
        <text:section text:name="al-groep_id1-2-1-13" text:style-name="handelingen_al-groep">
          <text:p text:style-name="handelingen_al">h. het voorbereidend onderzoek van het volgende wetsvoorstel door de vaste commissie voor Onderwijs, Cultuur en Wetenschap te doen plaatsvinden op 28 september 2021:</text:p>
          <text:p text:style-name="handelingen_a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35606).</text:p>
          <text:p text:style-name="handelingen_al-groep_bottom"/>
        </text:section>
        <text:section text:name="divisie_id1-2-1-14" text:style-name="divisie">
          <text:p text:style-name="titel">Lijst van ingekomen stukken, met de door de Voorzitter ter zake gedane voorstellen:</text:p>
          <text:section text:name="al-groep_id1-2-1-14-2" text:style-name="handelingen_al-groep">
            <text:p text:style-name="handelingen_al">1. de volgende door de Tweede Kamer der Staten-Generaal aangenomen wetsvoorstellen:</text:p>
            <text:p text:style-name="handelingen_a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35606);</text:p>
            <text:p text:style-name="handelingen_al">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35648);</text:p>
            <text:p text:style-name="handelingen_al">Wijziging van de Wet dieren in verband met de uitvoering van de herziene Europese wetgeving over diergeneesmiddelen en gemedicineerde diervoeders (35661);</text:p>
            <text:p text:style-name="handelingen_al">Wijziging van de Tabaks- en rookwarenwet ter regeling van elektronische verhittingsapparaten voor tabaksproducten en in verband met de invoering van eisen aan het uiterlijk van sigaretten (35665);</text:p>
            <text:p text:style-name="handelingen_al">Wijziging van de begrotingsstaat van het gemeentefonds (B) voor het jaar 2021 (Incidentele suppletoire begroting inzake coronamaatregelen) (35679);</text:p>
            <text:p text:style-name="handelingen_al">Wijziging van de begrotingsstaat van het Ministerie van Onderwijs, Cultuur en Wetenschap (VIII) voor het jaar 2021 (Incidentele suppletoire begroting inzake extra middelen voor coronabanen in het hoger onderwijs in verband met COVID-19) (35682);</text:p>
            <text:p text:style-name="handelingen_al">Wijziging van enkele belastingwetten (Fiscale verzamelwet 2022) (35708);</text:p>
            <text:p text:style-name="handelingen_al">Wijziging van de begrotingsstaat van het Ministerie van Onderwijs, Cultuur en Wetenschap (VIII) voor het jaar 2021 (Derde incidentele suppletoire begroting inzake extra middelen voor sneltesten in het vo, mbo en ho in verband met COVID-19) (35716);</text:p>
            <text:p text:style-name="handelingen_al">Wijziging van de Loodsenwet en enige andere wetten in verband met de actualisatie van het markttoezicht op het aanbod van dienstverlening door registerloodsen (Wet actualisatie markttoezicht registerloodsen) (35720);</text:p>
            <text:p text:style-name="handelingen_al">Wijziging van verschillende wetten op met name het terrein van onderwijs, cultuur en media in verband met voornamelijk wetstechnische en redactionele verbeteringen (Verzamelwet OCW 20..) (35725);</text:p>
            <text:p text:style-name="handelingen_al">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35726);</text:p>
            <text:p text:style-name="handelingen_al">Wijziging van de begrotingsstaat van het gemeentefonds (B) voor het jaar 2021 (Tweede incidentele suppletoire begroting inzake coronamaatregelen) (35731);</text:p>
            <text:p text:style-name="handelingen_al">Wijziging van de begrotingsstaat van het Ministerie van Onderwijs, Cultuur en Wetenschap (VIII) voor het jaar 2021 (Vijfde incidentele suppletoire begroting inzake extra middelen voor eindexamens vo en pilots voor sneltesten in het po in verband met COVID-19) (35739);</text:p>
            <text:p text:style-name="handelingen_al">Wijziging van de begrotingsstaat van het Ministerie van Economische Zaken en Klimaat (XIII) voor het jaar 2021 (Vierde incidentele suppletoire begroting inzake tegemoetkoming vaste lasten) (35747);</text:p>
            <text:p text:style-name="handelingen_al">Wijziging van de Drinkwaterwet (wijziging van het tijdvak van de gewogen gemiddelde vermogenskostenvoet en van het aandeel eigen vermogen voor drinkwaterbedrijven en verduidelijking van de regels voor signaleringsparameters) (35757);</text:p>
            <text:p text:style-name="handelingen_al">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 (35780);</text:p>
            <text:p text:style-name="handelingen_al">(35783); 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 (35780);</text:p>
            <text:p text:style-name="handelingen_al">Wijziging van de begrotingsstaat van het Ministerie van Economische Zaken en Klimaat (XIII) voor het jaar 2021 (Zesde incidentele suppletoire begroting inzake voucherkredietfaciliteit en uitvoeringskosten RVO TOGS) (35792);</text:p>
            <text:p text:style-name="handelingen_al">Wijziging van de begrotingsstaat van het Ministerie van Justitie en Veiligheid (VI) voor het jaar 2021 (Tweede incidentele suppletoire begroting Regeling bedrijvenschade coronarellen)</text:p>
            <text:p text:style-name="handelingen_al">Wijziging van de begrotingsstaat van het Ministerie van Volksgezondheid, Welzijn en Sport (XVI) voor het jaar 2021 (Vijfde incidentele suppletoire begroting inzake kwijtschelding publieke schulden toeslagengedupeerden) (35794);</text:p>
            <text:p text:style-name="handelingen_al">Wijziging van de begrotingsstaat van het Ministerie van Onderwijs, Cultuur en Wetenschap (VIII) voor het jaar 2021 (Achtste incidentele suppletoire begroting inzake kwijtschelding publieke schulden toeslagengedupeerden en studiefinancieringsraming) (35797);</text:p>
            <text:p text:style-name="handelingen_al">Wijziging van de begrotingsstaat van het Ministerie van Sociale Zaken en Werkgelegenheid (XV) voor het jaar 2021 (Tweede incidentele suppletoire begroting inzake kwijtschelding publieke schulden toeslagengedupeerden en diverse corona gerelateerde maatregelen) (35798);</text:p>
            <text:p text:style-name="handelingen_al">Wijziging van de begrotingsstaat van het Ministerie van Financiën (IXB) voor het jaar 2021 (Tweede incidentele suppletoire begroting inzake kwijtschelding publieke schulden toeslagengedupeerden) (35799);</text:p>
            <text:p text:style-name="handelingen_al">Wijziging van de begrotingsstaat van het Ministerie van Justitie en Veiligheid (VI) voor het jaar 2021 (Derde incidentele suppletoire begroting inzake kwijtschelding publieke schulden toeslagengedupeerden) (35800);</text:p>
            <text:p text:style-name="handelingen_al">Wijziging van de begrotingsstaat van het Ministerie van Binnenlandse Zaken en Koninkrijksrelaties (VII) voor het jaar 2021 (Incidentele suppletoire begroting inzake kwijtschelding publieke schulden toeslagengedupeerden) (35801);</text:p>
            <text:p text:style-name="handelingen_al">Wijziging van de begrotingsstaat van het Ministerie van Economische Zaken en Klimaat (XIII) voor het jaar 2021 (Zevende incidentele suppletoire begroting inzake FieldLabs, uitvoeringskosten steunmaatregel mobiliteitscluster en rente voucherkredietfaciliteit) (35805);</text:p>
            <text:p text:style-name="handelingen_al">Wijziging van de begrotingsstaat van het Ministerie van Onderwijs, Cultuur en Wetenschap (VIII) voor het jaar 2021 (Negende incidentele suppletoire begroting inzake extra middelen zelftesten mbo en ho in verband met COVID-19) (35806);</text:p>
            <text:p text:style-name="handelingen_al">Wijziging van de begrotingsstaat van het Ministerie van Financiën (IXB) voor het jaar 2021 (Derde incidentele suppletoire begroting inzake Kwijtschelding private schulden Toeslagengedupeerden in WSNP/MSNP-trajecten (35812);</text:p>
            <text:p text:style-name="handelingen_al">Wijziging van de begrotingsstaat van het Ministerie van Volksgezondheid, Welzijn en Sport (XVI) voor het jaar 2021 (Zesde incidentele suppletoire begroting inzake Coronamaatregelen) (35815);</text:p>
            <text:p text:style-name="handelingen_al">Jaarverslag en slotwet Infrastructuurfonds 2020 (35830 A);</text:p>
            <text:p text:style-name="handelingen_al">Jaarverslag en slotwet Gemeentefonds 2020 (35830 B);</text:p>
            <text:p text:style-name="handelingen_al">Jaarverslag en slotwet Provinciefonds 2020 (35830 C);</text:p>
            <text:p text:style-name="handelingen_al">Jaarverslag en slotwet Deltafonds 2020 (35830 J);</text:p>
            <text:p text:style-name="handelingen_al">Jaarverslag en slotwet van de Koning 2020 (35830-I);</text:p>
            <text:p text:style-name="handelingen_al">Jaarverslag en slotwet Staten-Generaal 2020 (35830-IIA);</text:p>
            <text:p text:style-name="handelingen_al">Jaarverslag en slotwet Staten-Generaal 2020 (35830-IIA);</text:p>
            <text:p text:style-name="handelingen_al">Jaarverslag en slotwet overige Hoge Colleges van Staat, Kabinetten van de Gouverneurs en de Kiesraad 2020 (35830-IIB);</text:p>
            <text:p text:style-name="handelingen_al">Jaarverslag en slotwet Ministerie van Algemene Zaken, het Kabinet van de Koning en de Commissie van Toezicht op de Inlichtingen- en Veiligheidsdiensten 2020 (35830-III);</text:p>
            <text:p text:style-name="handelingen_al">Jaarverslag en slotwet Koninkrijksrelaties en het BES-fonds 2020 (35830-IV);</text:p>
            <text:p text:style-name="handelingen_al">Jaarverslag en slotwet Ministerie van Buitenlandse Zaken 2020 (35830-V);</text:p>
            <text:p text:style-name="handelingen_al">Jaarverslag en slotwet Ministerie van Justitie en Veiligheid 2020 (35830-VI);</text:p>
            <text:p text:style-name="handelingen_al">Jaarverslag en slotwet Ministerie van Binnenlandse Zaken en Koninkrijksrelaties 2020 (35830-VII);</text:p>
            <text:p text:style-name="handelingen_al">Jaarverslag en slotwet Ministerie van Onderwijs, Cultuur en Wetenschap 2020 (35830-VIII);</text:p>
            <text:p text:style-name="handelingen_al">Jaarverslag en slotwet Ministerie van Financiën en Nationale Schuld 2020 (35830-IX);</text:p>
            <text:p text:style-name="handelingen_al">Jaarverslag en slotwet Ministerie van Defensie 2020 (35830-X);</text:p>
            <text:p text:style-name="handelingen_al">Jaarverslag en slotwet Ministerie van Infrastructuur en Waterstaat 2020 (35830-XII);</text:p>
            <text:p text:style-name="handelingen_al">Jaarverslag en slotwet Ministerie van Economische Zaken en Klimaat 2020 (35830-XIII);</text:p>
            <text:p text:style-name="handelingen_al">Jaarverslag en slotwet Ministerie van Landbouw, Natuur en Voedselkwaliteit en het Diergezondheidsfonds 2020 (35830-XIV);</text:p>
            <text:p text:style-name="handelingen_al">Jaarverslag en slotwet Ministerie van Sociale Zaken en Werkgelegenheid 2020 (35830-XV);</text:p>
            <text:p text:style-name="handelingen_al">Jaarverslag en slotwet Ministerie van Volksgezondheid, Welzijn en Sport 2020 (35830-XVI);</text:p>
            <text:p text:style-name="handelingen_al">Jaarverslag en slotwet Buitenlandse Handel en Ontwikkelingssamenwerking 2020 (35830-XVII):</text:p>
            <text:p text:style-name="handelingen_al">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 (35832);</text:p>
            <text:p text:style-name="handelingen_al">Wijziging van de begrotingsstaat van het Infrastructuurfonds voor het jaar 2021 (wijziging samenhangende met de Voorjaarsnota) (35850- A);</text:p>
            <text:p text:style-name="handelingen_al">Wijziging van de begrotingsstaat van het gemeentefonds voor het jaar 2021 (wijziging samenhangende met de Voorjaarsnota) (35850-B);</text:p>
            <text:p text:style-name="handelingen_al">Wijziging van de begrotingsstaat van het provinciefonds voor het jaar 2021 (wijziging samenhangende met de Voorjaarsnota) (35850-C):</text:p>
            <text:p text:style-name="handelingen_al">Wijziging van de begrotingsstaat van het Deltafonds voor het jaar 2021 (wijziging samenhangende met de Voorjaarsnota) (35850-J);</text:p>
            <text:p text:style-name="handelingen_al">Wijziging van de begrotingsstaat van het Defensiematerieelbegrotingsfonds voor het jaar 2021 (wijziging samenhangende met de Voorjaarsnota) (35850-K);</text:p>
            <text:p text:style-name="handelingen_al">Wijziging van de begrotingsstaat van de Koning (I) voor het jaar 2021 (wijziging samenhangende met de Voorjaarsnota) (35850-I);</text:p>
            <text:p text:style-name="handelingen_al">Wijziging van de begrotingsstaat van de Staten-Generaal (IIA) voor het jaar 2021 (wijziging samenhangende met de Voorjaarsnota) (35850-IIA);</text:p>
            <text:p text:style-name="handelingen_al">Wijziging van de begrotingsstaat van de overige Hoge Colleges van Staat, Kabinetten van de Gouverneurs en de Kiesraad (IIB) voor het jaar 2021 (wijziging samenhangende met de Voorjaarsnota) (35850-IIB);</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1 (wijziging samenhangende met de Voorjaarsnota) (35850-III);</text:p>
            <text:p text:style-name="handelingen_al">Wijziging van de begrotingsstaten van Koninkrijksrelaties (IV) en het BES-fonds (H) voor het jaar 2021 (wijziging samenhangende met de Voorjaarsnota) (35850-IV);</text:p>
            <text:p text:style-name="handelingen_al">Wijziging van de begrotingsstaat van het Ministerie van Buitenlandse Zaken (V) voor het jaar 2021 (wijziging samenhangende met de Voorjaarsnota) (35850-V);</text:p>
            <text:p text:style-name="handelingen_al">Wijziging van de begrotingsstaten van het Ministerie van Justitie en Veiligheid (VI) voor het jaar 2021 (wijziging samenhangende met de Voorjaarsnota) (35850-VI);</text:p>
            <text:p text:style-name="handelingen_al">Wijziging van de begrotingsstaten van het Ministerie van Binnenlandse Zaken en Koninkrijksrelaties (VII) voor het jaar 2021 (wijziging samenhangende met de Voorjaarsnota) (35850-VII);</text:p>
            <text:p text:style-name="handelingen_al">Wijziging van de begrotingsstaten van het Ministerie van Onderwijs, Cultuur en Wetenschap (VIII) voor het jaar 2021 (wijziging samenhangende met de Voorjaarsnota) (35850-VIII);</text:p>
            <text:p text:style-name="handelingen_al">Wijziging van de begrotingsstaat van het Ministerie van Financiën (IXB) en de begrotingsstaat van Nationale Schuld (IXA) voor het jaar 2021 (wijziging samenhangende met de Voorjaarsnota) (35850-IX);</text:p>
            <text:p text:style-name="handelingen_al">Wijziging van de begrotingsstaten van het Ministerie van Defensie (X) voor het jaar 2021 (wijziging samenhangende met de Voorjaarsnota) (35850-X);</text:p>
            <text:p text:style-name="handelingen_al">Wijziging van de begrotingsstaten van het Ministerie van Infrastructuur en Waterstaat (XII) voor het jaar 2021 (wijziging samenhangende met de Voorjaarsnota) (35850-XII);</text:p>
            <text:p text:style-name="handelingen_al">Wijziging van de begrotingsstaten van het Ministerie van Economische Zaken en Klimaat (XIII) voor het jaar 2021 (wijziging samenhangende met de Voorjaarsnota) (35850-XIII);</text:p>
            <text:p text:style-name="handelingen_al">Wijziging van de begrotingsstaten van het Ministerie van Landbouw, Natuur en Voedselkwaliteit (XIV) en het Diergezondheidsfonds (F) voor het jaar 2021 (wijziging samenhangende met de Voorjaarsnota) (35850-XIV);</text:p>
            <text:p text:style-name="handelingen_al">Wijziging van de begrotingsstaten van het Ministerie van Sociale Zaken en Werkgelegenheid (XV) voor het jaar 2021 (wijziging samenhangende met de Voorjaarsnota) (35850-XV);</text:p>
            <text:p text:style-name="handelingen_al">Wijziging van de begrotingsstaten van het Ministerie van Volksgezondheid, Welzijn en Sport (XVI) voor het jaar 2021 (wijziging samenhangende met de Voorjaarsnota) (35850-XVI);</text:p>
            <text:p text:style-name="handelingen_al">(35850-XVII); Wijziging van de begrotingsstaat van Buitenlandse Handel en Ontwikkelingssamenwerking (XVII) voor het jaar 2021 (wijziging samenhangende met de Voorjaarsnota) (35850-XVI);</text:p>
            <text:p text:style-name="handelingen_al">Wijziging van de begrotingsstaat van het Nationaal Groeifonds (XIX) voor het jaar 2021 (wijziging samenhangende met de Voorjaarsnota) (35850-XIX);</text:p>
            <text:p text:style-name="handelingen_al">Wijziging van de begrotingsstaat van het Ministerie van Infrastructuur en Waterstaat (XII) voor het jaar 2021 (Vijfde incidentele suppletoire begroting inzake COVID-testen reizen) (35864);</text:p>
            <text:p text:style-name="handelingen_al">Wijziging van de begrotingsstaat van het Ministerie van Financiën (IXB) voor het jaar 2021 (Vierde incidentele suppletoire begroting inzake Kwijtschelding private schulden Toeslagengedupeerden) (35866);</text:p>
            <text:p text:style-name="handelingen_al">Wijziging van de Tijdelijke wet maatregelen covid-19 in verband met regeling van het vereiste van goedkeuring bij wet van een koninklijk besluit tot verlenging als bedoeld in artikel VIII, derde lid, van de Tijdelijke wet maatregelen covid-19 (35874).</text:p>
            <text:p text:style-name="handelingen_al-groep_bottom"/>
          </text:section>
          <text:section text:name="al-groep_id1-2-1-14-3" text:style-name="handelingen_al-groep">
            <text:p text:style-name="handelingen_al">Deze wetsvoorstellen zullen in handen worden gesteld van de desbetreffende commissies;</text:p>
            <text:p text:style-name="handelingen_al-groep_bottom"/>
          </text:section>
          <text:section text:name="al-groep_id1-2-1-14-4" text:style-name="handelingen_al-groep">
            <text:p text:style-name="handelingen_al">2. de volgende regeringsmissives:</text:p>
            <text:p text:style-name="handelingen_al">een, van de minister van Buitenlandse Zaken, inzake wijziging bijlage en aanhangsel I bij het Internationaal Verdrag voor controle en beheer van ballastwater en sedimenten van schepen. (griffienr. 169564);</text:p>
            <text:p text:style-name="handelingen_al">een, van alsvoren, inzake Wijzigingen bijlage bij het protocol van 1997 tot wijziging van het Internationaal Verdrag ter voorkoming van verontreiniging door schepen, 1973, zoals gewijzigd door het protocol van 1978. (griffienr.169567);</text:p>
            <text:p text:style-name="handelingen_al">een, van alsvoren, inzake Wijziging van het administratief akkoord tussen het koninkrijk der Nederlanden en de Volksrepubliek Bangladesh inzake het project "Blue Gold"; Dhaka 21 oktober 2020 (griffienr. 169566);</text:p>
            <text:p text:style-name="handelingen_al">een, van alsvoren, inzake Wijziging van bijlage VII bij het protocol van 1999 inzake vermindering van verzuring, eutrofiëring en ozon op leefniveau; Genève 13 december 2019. (griffienr. 169565);</text:p>
            <text:p text:style-name="handelingen_al">een, van alsvoren, inzake wijziging bijlagen 6 en 9 van de Douaneovereenkomst inzake internationaal vervoer van goederen onder dekking van carnets TIR. (griffienr. 169565);</text:p>
            <text:p text:style-name="handelingen_al">een, van alsvoren, inzake Verslag Raad Buitenlandse Zaken van 21 juni 2021 (griffienr. 169370);</text:p>
            <text:p text:style-name="handelingen_al">een, van alsvoren, inzake Verslag Raad Buitenlandse Zaken van 22 juni 2021 (griffienr. 169368.01);</text:p>
            <text:p text:style-name="handelingen_al">een, van alsvoren, inzake geannoteerde agenda voor de Europese Rad en eurozonetop van 24 en 25 juni 2021. (griffienr. 169517)</text:p>
            <text:p text:style-name="handelingen_al">een, van alsvoren, inzake Informatievoorziening over nieuwe Commissievoorstellen. (griffienr. 169495);</text:p>
            <text:p text:style-name="handelingen_al">een, van alsvoren, inzake Lijsten van verdragen in voorbereiding. (griffienr. 169497);</text:p>
            <text:p text:style-name="handelingen_al">een, van alsvoren, inzake Aanbieding advies Raad van State inzake Koninkrijk, verdragen en het Unierecht. (griffienr. 169492);</text:p>
            <text:p text:style-name="handelingen_al">een, van alsvoren, inzake Wijziging Bijlage 8 Internationale Overeenkomst inzake harmonisatie van de goederencontroles aan de grenzen,; Genève, 5 februari 2020. (griffienr. 169580);</text:p>
            <text:p text:style-name="handelingen_al">een, van de minister van Binnenlandse Zaken en Koninkrijkrelaties, inzake actualiteit in huurbeleid en benutting woningvoorraad. (griffienr. 169551);</text:p>
            <text:p text:style-name="handelingen_al">een, van alsvoren, inzake afschrift brief gemeenten verdeling middelen Gemeentefonds compensatiepakket coronacrisis. (griffienr. 169568);</text:p>
            <text:p text:style-name="handelingen_al">een, van alsvoren, inzake aanbieding rapport Staat van de Woningmarkt 2021 (griffienr. 169509);</text:p>
            <text:p text:style-name="handelingen_al">een, van alsvoren, inzake voortgang versnelling Voortgang woningbouw (griffienr. 169508);</text:p>
            <text:p text:style-name="handelingen_al">een, van alsvoren, inzake afschrift Eerste Kamer inzake besluit gebiedsaanwijzing Wbmgp gemeente Tilburg. (griffienr. 169494);</text:p>
            <text:p text:style-name="handelingen_al">een, van alsvoren, inzake ACS Uitvoeringsrapportage tweede kwartaal en Uitvoeringsagenda's Aruba en Sint-Maarten over het derde kwartaal 2021 (griffienr. 169496);</text:p>
            <text:p text:style-name="handelingen_al">een, van de minister van Onderwijs, Cultuur en Wetenschap, inzake ontwikkelingen in de wetgeving omtrent het register onderwijsdeelnemers (griffienr. 164223.01);</text:p>
            <text:p text:style-name="handelingen_al">een, van alsvoren, inzake verslag OJCS-Raad (onderwijs en cultuur/AV) 17 en 18 mei 2021. (griffienr. 169030.01);</text:p>
            <text:p text:style-name="handelingen_al">een, van alsvoren, inzake aankondiging tiende Incidentiele Suppletoire Begroting 2021 OCW. (griffienr. 169583);</text:p>
            <text:p text:style-name="handelingen_al">een, van de minister van Financiën, inzake verslag van de eurogroep en Ecofin-Raad van 17 en 18 juni 2021, (griffienr. 169501.01);</text:p>
            <text:p text:style-name="handelingen_al">een, van alsvoren, inzake geannoteerde agenda eurogroep en Ecofin-raad van 17 en 18 juni 2021, ESM- en EIB-jaarvergadering. (griffienr. 169501);</text:p>
            <text:p text:style-name="handelingen_al">een, van alsvoren, inzake Implementatie richtlijnen elektronische handel. (griffienr. 167518.02);</text:p>
            <text:p text:style-name="handelingen_al">een, van alsvoren, inzake verslag van de jaarvergadering van het ESM van 17 juni 2021 en de financiële rekeningen van het EFSF over 2020. (griffienr. 169576);</text:p>
            <text:p text:style-name="handelingen_al">een, van de minister van Infrastructuur en Waterstaat, inzake aanwijzing aan de ILT inzake handhaving paragraaf 4.8 Arbeidstijdenbesluit vervoer voor Search and Rescue. (griffienr. 169582);</text:p>
            <text:p text:style-name="handelingen_al">een, van de staatssecretaris van Infrastructuur en Waterstaat, inzake geannoteerde agenda informele Milieuraad 20 en 21 juli te Ljubljana, Slovenië. (griffienr. 169571);</text:p>
            <text:p text:style-name="handelingen_al">een, van de minister van Landbouw, Natuur en Kwaliteit, inzake Regeling nieuwe versie AERIUS Calculator en wijziging stikstofregistratiesysteem. (griffienr. 169578);</text:p>
            <text:p text:style-name="handelingen_al">een, van de minister van Sociale Zaken en Werkgelegenheid, inzake Rijksschoonmaakorganisatie. (griffienr. 169557);</text:p>
            <text:p text:style-name="handelingen_al">een, van alsvoren, inzake aanbiedingsbrief EK geannoteerde agenda Informele Raad WSB 8 en 9 juli 2021. (griffienr. 169570)</text:p>
            <text:p text:style-name="handelingen_al">een, van alsvoren, inzake stand van de uitvoering sociale zekerheid juli 2021. (griffienr. 169577);</text:p>
            <text:p text:style-name="handelingen_al">een, van alsvoren, inzake eerste rapportage ambities kinderarmoede. (griffienr. 169572);</text:p>
            <text:p text:style-name="handelingen_al">een, van alsvoren, inzake resultaten banenafspraak 2020. (griffienr. 169562);</text:p>
            <text:p text:style-name="handelingen_al">een, van alsvoren, inzake voortgang Subsidieregeling STAP-budget. (griffienr. 169500);</text:p>
            <text:p text:style-name="handelingen_al">een, van alsvoren, inzake gemeentenieuws van SZW-2021-5 (griffienr. 169584);</text:p>
            <text:p text:style-name="handelingen_al">een, van de minister van Volksgezondheid, Welzijn en Sport, inzake voorlopige Kaderbrief Wlz 2022. (griffienr. 169502);</text:p>
            <text:p text:style-name="handelingen_al">een, van alsvoren, inzake Verslag Sportraad d.d. 18 mei 2021. (griffienr. 169024.02);</text:p>
            <text:p text:style-name="handelingen_al">een, van de staatssecretaris van Volksgezondheid, Welzijn en Sport, inzake OJCS Raad - Onderdeel Jeugd - 17 mei 2021. (griffienr. 169030.02).</text:p>
            <text:p text:style-name="handelingen_al-groep_bottom"/>
          </text:section>
          <text:section text:name="al-groep_id1-2-1-14-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4-6" text:style-name="handelingen_al-groep">
            <text:p text:style-name="handelingen_al">3. de volgende missive:</text:p>
            <text:p text:style-name="handelingen_al">een, van de Algemene Rekenkamer, inzake brief van de Nationale ombudsman over nabestaanden.</text:p>
            <text:p text:style-name="handelingen_al-groep_bottom"/>
          </text:section>
          <text:section text:name="al-groep_id1-2-1-14-7" text:style-name="handelingen_al-groep">
            <text:p text:style-name="handelingen_al">De Voorzitter stelt voor deze missive voor kennisgeving aan te nemen. De bijlage is neergelegd bij de Directie Inhoud ter inzage voor de leden;</text:p>
            <text:p text:style-name="handelingen_al-groep_bottom"/>
          </text:section>
          <text:section text:name="al-groep_id1-2-1-14-8" text:style-name="handelingen_al-groep">
            <text:p text:style-name="handelingen_al">4. de volgende geschriften:</text:p>
            <text:p text:style-name="handelingen_al">een, van B.S. inzake woningnood (griffienr. 169504);</text:p>
            <text:p text:style-name="handelingen_al">een, van J.A. inzake slavernijverleden (griffienr. 167198.03);</text:p>
            <text:p text:style-name="handelingen_al">een, van P.M. inzake Kamerstuk 35619 (griffienr. 168724.28).</text:p>
            <text:p text:style-name="handelingen_al">Deze geschriften worden van belang geacht voor de leden van de vaste commissie voor Binnenlandse Zaken/Algemene Zaken;</text:p>
            <text:p text:style-name="handelingen_al">een. van W.R. en M.J.P.W.Z inzake Wet Straffen en beschermen (griffienr. 167134.10).</text:p>
            <text:p text:style-name="handelingen_al">Dit geschrift wordt van belang geacht voor de leden van de vaste commissie voor Justitie en Veiligheid;</text:p>
            <text:p text:style-name="handelingen_al">een, van N.C.W. inzake corona en vaccinatiebeleid (griffienr. 168683.32).</text:p>
            <text:p text:style-name="handelingen_al">Dit geschrift wordt van belang geacht voor de leden van de vaste commissie voor Economische Zaken en Klimaat / Landbouw, Natuur en Voedselkwaliteit.</text:p>
            <text:p text:style-name="handelingen_al-groep_bottom"/>
          </text:section>
          <text:section text:name="al-groep_id1-2-1-14-9"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3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7-13</meta:user-defined>
    <meta:user-defined meta:name="OVERHEIDop.handelingenItemNummer">33</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