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Uitvoering verordening identiteitskaar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alk c.s. over de Nederlandse vlag op identiteitskaarten (<text:a xlink:href="kst-35552-C" xlink:type="simple">35552</text:a>-(R2148), letter <text:a xlink:href="kst-35552-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552-(R2148), letter C, de motie van het lid Schalk c.s. over de Nederlandse vlag op identiteitskaarte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Hattem namens 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Dank, voorzitter. Ik heb een stemverklaring bij deze sympathieke motie. Wij willen eigenlijk helemaal geen EU-vlag op de Nederlandse identiteitskaart of paspoort hebben. Daar zitten we echt niet op te wachten. Maar het zou natuurlijk wel mooi zijn als er een Nederlandse vlag op komt, onze Nederlandse vlag, en het zou nog mooier zijn als die over de EU-vlag heen zou kunnen komen. We zullen deze motie dus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Hattem. Wenst een van de andere leden een stemverklaring af te leggen? De heer Kox namens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Voorzitter. Mijn fractie heeft geen problemen met het voorstel van de heer Schalk. Het lijkt ons een buitengewoon goed idee om de Nederlandse vlag langs de vlag van de Raad van Europa af te beelden. Ik laat het aan de EU over of de Europese Unie ook aanspraak maakt op de vlag die van de Raad van Europa is. Ik hoop niet dat dat tot misverstanden zal lei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x. Heeft een van de overige leden een stemverklaring?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chalk c.s. (<text:a xlink:href="kst-35552-C" xlink:type="simple">35552</text:a>-(R2148), letter <text:a xlink:href="kst-35552-C" xlink:type="simple">C</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8</meta:user-defined>
    <meta:user-defined meta:name="DC.title">Stemming motie Uitvoering verordening identiteit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C</meta:user-defined>
    <meta:user-defined meta:name="DCTERMS.W3CDTF/OVERHEIDop.datumVergadering">2021-07-13</meta:user-defined>
    <meta:user-defined meta:name="OVERHEIDop.handelingenItemNummer">28</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