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Uitvoering verordening identiteitskaart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text:span><text:a xlink:href="dossier/35552" xlink:type="simple"><text:span text:style-name="nadrukvet">35552</text:span></text:a><text:span text:style-name="nadrukvet">-(R2148))</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het wetsvoorstel 35552-(R2148) — het is een rijkswe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kortweg uitvoering verordening identiteitskaarten.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Fractie-Nanninga, de VVD, Fractie-Otten, GroenLinks, 50PLUS, de PvdA, de OSF, D66 en de ChristenUnie voor dit wetsvoorstel hebben gestemd en de leden van de fracties van FVD, de SP, de PVV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27</meta:user-defined>
    <meta:user-defined meta:name="DC.title">Stemming Uitvoering verordening identiteitsk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2</meta:user-defined>
    <meta:user-defined meta:name="DCTERMS.W3CDTF/OVERHEIDop.datumVergadering">2021-07-13</meta:user-defined>
    <meta:user-defined meta:name="OVERHEIDop.handelingenItemNummer">27</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