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en moties Machtigingswet oprichting Invest International</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Machtiging tot oprichting van de Nederlandse financierings- en ontwikkelingsinstelling Invest International (Machtigingswet oprichting Invest International)</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Faber-van de Klashorst c.s. over aanpassing van de statuten van Invest International (<text:a xlink:href="kst-35529-H" xlink:type="simple">35529</text:a>, letter <text:a xlink:href="kst-35529-H" xlink:type="simple">H</text:a>);</text:p>
              </text:list-item>
              <text:list-item text:style-override="id1-2-1-3-3-1-2">
                <text:number>-</text:number>
                <text:p text:style-name="handelingen_al">de motie-Beukering c.s. over het van toepassing verklaren van de Wet normering topinkomens bij Invest International (<text:a xlink:href="kst-35529-J" xlink:type="simple">35529</text:a>, letter <text:a xlink:href="kst-35529-J" xlink:type="simple">J</text:a>);</text:p>
              </text:list-item>
              <text:list-item text:style-override="id1-2-1-3-3-1-3">
                <text:number>-</text:number>
                <text:p text:style-name="handelingen_al">de motie-Otten c.s. over een overzicht van alle aandeelhouders van FMO (<text:a xlink:href="kst-35529-K" xlink:type="simple">35529</text:a>, letter <text:a xlink:href="kst-35529-K" xlink:type="simple">K</text:a>);</text:p>
              </text:list-item>
              <text:list-item text:style-override="id1-2-1-3-3-1-4">
                <text:number>-</text:number>
                <text:p text:style-name="handelingen_al">de gewijzigde motie-Otten c.s. over het beëindigen van de funding als Invest International een negatieve contante waarde heeft (<text:a xlink:href="kst-35529-R" xlink:type="simple">35529</text:a>, letter <text:a xlink:href="kst-35529-R" xlink:type="simple">R</text:a>, was letter L);</text:p>
              </text:list-item>
              <text:list-item text:style-override="id1-2-1-3-3-1-5">
                <text:number>-</text:number>
                <text:p text:style-name="handelingen_al">de motie-Prast c.s. over het uitsluitend ondersteunen van projecten en activiteiten zonder gedolven kobalt uit Congo (<text:a xlink:href="kst-35529-M" xlink:type="simple">35529</text:a>, letter <text:a xlink:href="kst-35529-M" xlink:type="simple">M</text:a>);</text:p>
              </text:list-item>
              <text:list-item text:style-override="id1-2-1-3-3-1-6">
                <text:number>-</text:number>
                <text:p text:style-name="handelingen_al">de motie-Prast c.s. over het jaarlijks toetsen van de welvaartsbalans (<text:a xlink:href="kst-35529-N" xlink:type="simple">35529</text:a>, letter <text:a xlink:href="kst-35529-N" xlink:type="simple">N</text:a>);</text:p>
              </text:list-item>
              <text:list-item text:style-override="id1-2-1-3-3-1-7">
                <text:number>-</text:number>
                <text:p text:style-name="handelingen_al">de gewijzigde motie-Faber-van de Klashorst c.s. over het persoonlijk tegenstrijdig belang (<text:a xlink:href="kst-35529-O" xlink:type="simple">35529</text:a>, letter <text:a xlink:href="kst-35529-O" xlink:type="simple">O</text:a>, was letter I);</text:p>
              </text:list-item>
              <text:list-item text:style-override="id1-2-1-3-3-1-8">
                <text:number>-</text:number>
                <text:p text:style-name="handelingen_al">de motie-Van Ballekom over het informeren van de Kamer over de inhoud van de af te sluiten samenwerkingsovereenkomsten met FMO, RVO en Invest-NL (<text:a xlink:href="kst-35529-Q" xlink:type="simple">35529</text:a>, letter <text:a xlink:href="kst-35529-Q" xlink:type="simple">Q</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beginnen met de stemming over de motie 35529, letter H, de motie van het lid Faber-van de Klashorst c.s. over aanpassing van de statuten van Invest International. Wenst een van de leden een stemverklaring af te leggen? Dat is niet het geval.</text:p>
              <text:p text:style-name="handelingen_al-groep_bottom"/>
            </text:section>
            <text:section text:name="al-groep_id1-2-1-5-2-2" text:style-name="handelingen_al-groep">
              <text:p text:style-name="handelingen_al">We stemmen bij zitten en opstaan over de motie van het lid Faber-van de Klashorst.</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Faber-van de Klashorst c.s. (<text:a xlink:href="kst-35529-H" xlink:type="simple">35529</text:a>, letter <text:a xlink:href="kst-35529-H" xlink:type="simple">H</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Fractie-Nanninga, Fractie-Otten, GroenLinks, de SP, de PvdA, de PVV en de PvdD voor deze motie hebben gestemd en de leden van de fracties van de SGP, het CDA, FVD, de VVD, 50PLUS, de OSF, D66 en de ChristenUnie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Vervolgens de stemming over het wetsvoorstel 35529, letter J, van … Hier klopt iets niet. Ik ga even schors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heropen de vergadering. Het was een typefoutje.</text:p>
              <text:p text:style-name="handelingen_al-groep_bottom"/>
            </text:section>
            <text:section text:name="al-groep_id1-2-1-10-2-2" text:style-name="handelingen_al-groep">
              <text:p text:style-name="handelingen_al">We stemmen over de motie 35529, letter J, de motie van het lid Beukering c.s. over het van toepassing verklaren van de Wet normering topinkomens bij Invest International. Wenst een van de leden een stemverklaring af te legg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k geef gelegenheid tot het afleggen van een stemverklaring vooraf.</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Mevrouw Kluit namens GroenLinks.</text:p>
            <text:p text:style-name="handelingen_al-groep_bottom"/>
          </text:section>
          <text:p text:style-name="handelingen_tekst_bottom"/>
        </text:section>
        <text:p>⬜</text:p>
        <text:section text:name="spreekbeurt_id1-2-1-13">
          <text:p><text:span text:style-name="voorvoegsels">Mevrouw</text:span> <text:span text:style-name="naam"><text:span text:style-name="achternaam">Kluit</text:span></text:span>:</text:p>
          <text:section text:name="tekst_id1-2-1-13-2" text:style-name="handelingen_tekst">
            <text:section text:name="al-groep_id1-2-1-13-2-1" text:style-name="handelingen_al-groep">
              <text:p text:style-name="handelingen_al">Voorzitter. De Staat is meerderheidsaandeelhouder van Invest International, en FMO, zelf ook een staatsdeelneming, is de andere partij. Zij samen bepalen het beloningsbeleid tot de raad van bestuur van Invest International. Wij lezen deze motie als een uitnodiging aan de aandeelhouders om een prudent beloningsbeleid conform de WNT te voeren. Als de motie zo wordt uitgelegd, zullen wij voorstemm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vrouw Kluit. Wenst een van de overige leden een stemverklaring af te leggen? Dat is niet het geval.</text:p>
              <text:p text:style-name="handelingen_al-groep_bottom"/>
            </text:section>
            <text:section text:name="al-groep_id1-2-1-14-2-2" text:style-name="handelingen_al-groep">
              <text:p text:style-name="handelingen_al">We stemmen bij zitten en opstaa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Beukering c.s. (<text:a xlink:href="kst-35529-J" xlink:type="simple">35529</text:a>, letter <text:a xlink:href="kst-35529-J" xlink:type="simple">J</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GP, Fractie-Nanninga, FVD, GroenLinks, de SP, de PVV en de PvdD voor deze motie hebben gestemd en de leden van de fracties van het CDA, de VVD, Fractie-Otten, 50PLUS, de PvdA, de OSF, D66 en de ChristenUnie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Vervolgens de stemming over de motie 35529, letter K, de motie van het lid Otten c.s. over een overzicht van alle aandeelhouders van FMO. Wenst een van de leden een stemverklaring af te leggen? Dat is niet het geval.</text:p>
            <text:p text:style-name="handelingen_al-groep_bottom"/>
          </text:section>
          <text:section text:name="al-groep_id1-2-1-17-2" text:style-name="handelingen_al-groep">
            <text:p text:style-name="handelingen_al">We stemmen bij zitten en opstaa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Otten c.s. (<text:a xlink:href="kst-35529-K" xlink:type="simple">35529</text:a>, letter <text:a xlink:href="kst-35529-K" xlink:type="simple">K</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GP, Fractie-Nanninga, Fractie-Otten, de SP, de PVV en de PvdD voor deze motie hebben gestemd en de leden van de fracties van het CDA, FVD, de VVD, GroenLinks, 50PLUS, de PvdA, de OSF, D66 en de ChristenUnie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Vervolgens de stemming over de motie 35529, letter R, de gewijzigde motie van het lid Otten c.s. over een noodremprocedure bij Invest International. Wenst een van de leden een stemverklaring af te leggen? Dat is het geval.</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k geef gelegenheid tot het afleggen van een stemverklaring vooraf.</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Mevrouw Faber namens de PVV.</text:p>
            <text:p text:style-name="handelingen_al-groep_bottom"/>
          </text:section>
          <text:p text:style-name="handelingen_tekst_bottom"/>
        </text:section>
        <text:p>⬜</text:p>
        <text:section text:name="spreekbeurt_id1-2-1-23">
          <text:p><text:span text:style-name="voorvoegsels">Mevrouw</text:span> <text:span text:style-name="naam"><text:span text:style-name="achternaam">Faber-van de Klashorst</text:span></text:span>:</text:p>
          <text:section text:name="tekst_id1-2-1-23-2" text:style-name="handelingen_tekst">
            <text:section text:name="al-groep_id1-2-1-23-2-1" text:style-name="handelingen_al-groep">
              <text:p text:style-name="handelingen_al">Dank u, voorzitter. De motie klinkt sympathiek, maar is niet uitvoerbaar. De enige noodrem in dezen is tegen de wet stemm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vrouw Faber. Wenst een van de overige leden een stemverklaring af te leggen? Dat is niet het geval.</text:p>
              <text:p text:style-name="handelingen_al-groep_bottom"/>
            </text:section>
            <text:section text:name="al-groep_id1-2-1-24-2-2" text:style-name="handelingen_al-groep">
              <text:p text:style-name="handelingen_al">We stemmen bij zitten en opstaa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gewijzigde motie-Otten c.s. (<text:a xlink:href="kst-35529-R" xlink:type="simple">35529</text:a>, letter <text:a xlink:href="kst-35529-R" xlink:type="simple">R</text:a>, was letter L).</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Fractie-Nanninga, Fractie-Otten, de SP en de PvdD voor deze gewijzigde motie hebben gestemd en de leden van de fracties van de SGP, het CDA, FVD, de VVD, GroenLinks, 50PLUS, de PvdA, de OSF, D66, de PVV en de ChristenUnie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Vervolgens de stemming over de motie 35529, letter M, de motie van het lid Prast c.s. over het uitsluitend ondersteunen van projecten en activiteiten zonder gedolven kobalt uit Congo. Wenst een van de leden een stemverklaring af te legg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k geef gelegenheid tot het afleggen van een stemverklaring vooraf.</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Mevrouw Nanninga namens de fractie-Nanninga. Zonder papiertje.</text:p>
            <text:p text:style-name="handelingen_al-groep_bottom"/>
          </text:section>
          <text:p text:style-name="handelingen_tekst_bottom"/>
        </text:section>
        <text:p>⬜</text:p>
        <text:section text:name="spreekbeurt_id1-2-1-30">
          <text:p><text:span text:style-name="voorvoegsels">Mevrouw</text:span> <text:span text:style-name="naam"><text:span text:style-name="achternaam">Nanninga</text:span></text:span>:</text:p>
          <text:section text:name="tekst_id1-2-1-30-2" text:style-name="handelingen_tekst">
            <text:section text:name="al-groep_id1-2-1-30-2-1" text:style-name="handelingen_al-groep">
              <text:p text:style-name="handelingen_al">Dank u, voorzitter. Zoals de heer Van der Burg opmerkte, heb ik een kobaltblauwe jurk aan. Dat kan geen toeval zijn. De motie achten wij lastig uitvoerbaar op het grote wereldtoneel. Kobalt is zeldzaam en wordt in Congo onder gruwelijke omstandigheden gewonnen, maar op weinig plekken elders. Echter, wij vinden het een heel belangrijk signaal en we zien het als een soort oproep tot inspanning om deze gruwelijke grondstofwinning te vermijden. Wij zullen dus voor stemm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mevrouw Nanninga. Wenst een van de overige leden een stemverklaring af te leggen? Dat is niet het geval.</text:p>
              <text:p text:style-name="handelingen_al-groep_bottom"/>
            </text:section>
            <text:section text:name="al-groep_id1-2-1-31-2-2" text:style-name="handelingen_al-groep">
              <text:p text:style-name="handelingen_al">We stemmen bij zitten en opstaa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Prast c.s. (<text:a xlink:href="kst-35529-M" xlink:type="simple">35529</text:a>, letter <text:a xlink:href="kst-35529-M" xlink:type="simple">M</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GP, Fractie-Nanninga, GroenLinks, de SP, de PvdA, de OSF, D66, de PVV en de PvdD voor deze motie hebben gestemd en de leden van de fracties van het CDA, FVD, de VVD, Fractie-Otten, 50PLUS en de ChristenUnie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Vervolgens stemmen we over de motie 35529, letter N, de motie van het lid Prast c.s. over het jaarlijks toetsen van de welvaartsbalans. Wenst een van de leden een stemverklaring af te leggen? Dat is niet het geval.</text:p>
            <text:p text:style-name="handelingen_al-groep_bottom"/>
          </text:section>
          <text:section text:name="al-groep_id1-2-1-34-2" text:style-name="handelingen_al-groep">
            <text:p text:style-name="handelingen_al">We stemmen bij zitten en opstaa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Prast c.s. (<text:a xlink:href="dossier/35529" xlink:type="simple">35529</text:a>, nr. N).</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GroenLinks, de SP, de PvdA en de PvdD voor deze motie hebben gestemd en de leden van de fracties van de SGP, het CDA, Fractie-Nanninga, FVD, de VVD, Fractie-Otten, 50PLUS, de OSF, D66, de PVV en de ChristenUnie ertegen, zodat zij is verworp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Vervolgens de stemming over de motie 35529, letter O, de gewijzigde motie van het lid Faber-van de Klashorst c.s. over het persoonlijk tegenstrijdig belang. Wenst een van de leden een stemverklaring af te leggen? Dat is niet het geval.</text:p>
            <text:p text:style-name="handelingen_al-groep_bottom"/>
          </text:section>
          <text:section text:name="al-groep_id1-2-1-37-2" text:style-name="handelingen_al-groep">
            <text:p text:style-name="handelingen_al">We stemmen bij zitten en opstaa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gewijzigde motie-Faber-van de Klashorst c.s. (<text:a xlink:href="kst-35529-O" xlink:type="simple">35529</text:a>, letter <text:a xlink:href="kst-35529-O" xlink:type="simple">O</text:a>, was letter I).</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GP, Fractie-Nanninga, FVD, Fractie-Otten, GroenLinks, de SP, 50PLUS, de PvdA, de PVV, de PvdD en de ChristenUnie voor deze gewijzigde motie hebben gestemd en de leden van de fracties van het CDA, de VVD, de OSF en D66 ertegen, zodat zij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Vervolgens de stemming over de motie 35529, letter Q, de motie van het lid Van Ballekom over het informeren van de Kamer over de inhoud van de af te sluiten samenwerkingsovereenkomsten met FMO, RVO en Invest-NL. Wenst een van de leden een stemverklaring af te legg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Mevrouw Faber namens de PVV.</text:p>
            <text:p text:style-name="handelingen_al-groep_bottom"/>
          </text:section>
          <text:p text:style-name="handelingen_tekst_bottom"/>
        </text:section>
        <text:p>⬜</text:p>
        <text:section text:name="spreekbeurt_id1-2-1-43">
          <text:p><text:span text:style-name="voorvoegsels">Mevrouw</text:span> <text:span text:style-name="naam"><text:span text:style-name="achternaam">Faber-van de Klashorst</text:span></text:span>:</text:p>
          <text:section text:name="tekst_id1-2-1-43-2" text:style-name="handelingen_tekst">
            <text:section text:name="al-groep_id1-2-1-43-2-1" text:style-name="handelingen_al-groep">
              <text:p text:style-name="handelingen_al">Dank u, voorzitter. De motie klinkt sympathiek, maar als je je niet senang voelt bij deze wet, moet je gewoon tegenstemmen, want deze motie voegt niets toe aan wat er nu al is. Dank u.</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mevrouw Faber. De heer Crone namens de Partij van de Arbeid.</text:p>
              <text:p text:style-name="handelingen_al-groep_bottom"/>
            </text:section>
            <text:p text:style-name="handelingen_tekst_bottom"/>
          </text:section>
        </text:section>
        <text:p>⬜</text:p>
        <text:section text:name="spreekbeurt_id1-2-1-45">
          <text:p><text:span text:style-name="voorvoegsels">De heer</text:span> <text:span text:style-name="naam"><text:span text:style-name="achternaam">Crone</text:span></text:span>:</text:p>
          <text:section text:name="tekst_id1-2-1-45-2" text:style-name="handelingen_tekst">
            <text:section text:name="al-groep_id1-2-1-45-2-1" text:style-name="handelingen_al-groep">
              <text:p text:style-name="handelingen_al">Dank u wel, voorzitter. Dit is mede namens de GroenLinksfractie. We hebben een antwoord paraat. De motie is in haar letterlijke tekst vrij strak, maar de uitleg van de minister volgen wij. Die is ook niet weersproken door de indiener. Die laat voldoende flexibiliteit om verstandig samen te werken. Daarom stemmen wij voor de motie.</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meneer Crone. Wenst een van de andere leden een stemverklaring af te leggen? Dat is niet het geval.</text:p>
              <text:p text:style-name="handelingen_al-groep_bottom"/>
            </text:section>
            <text:section text:name="al-groep_id1-2-1-46-2-2" text:style-name="handelingen_al-groep">
              <text:p text:style-name="handelingen_al">We stemmen bij zitten en opstaa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motie-Van Ballekom over het informeren van de Kamer over de inhoud van de af te sluiten samenwerkingsovereenkomsten met FMO, RVO en Invest-NL (<text:a xlink:href="kst-35529-Q" xlink:type="simple">35529</text:a>, letter <text:a xlink:href="kst-35529-Q" xlink:type="simple">Q</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SGP, het CDA, Fractie-Nanninga, FVD, de VVD, Fractie-Otten, GroenLinks, de SP, 50PLUS, de PvdA, de OSF, D66, de PvdD en de ChristenUnie voor deze motie hebben gestemd en de leden van de fractie van de PVV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6-25</meta:user-defined>
    <meta:user-defined meta:name="DC.title">Stemmingen moties Machtigingswet oprichting Invest Internationa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7-29</meta:user-defined>
    <meta:user-defined meta:name="DCTERMS.W3CDTF/DCTERMS.issued">2021-07-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29;H</meta:user-defined>
    <meta:user-defined meta:name="OVERHEIDop.behandeldDossier">35529;J</meta:user-defined>
    <meta:user-defined meta:name="OVERHEIDop.behandeldDossier">35529;K</meta:user-defined>
    <meta:user-defined meta:name="OVERHEIDop.behandeldDossier">35529;R</meta:user-defined>
    <meta:user-defined meta:name="OVERHEIDop.behandeldDossier">35529;M</meta:user-defined>
    <meta:user-defined meta:name="OVERHEIDop.behandeldDossier">35529;N</meta:user-defined>
    <meta:user-defined meta:name="OVERHEIDop.behandeldDossier">35529;O</meta:user-defined>
    <meta:user-defined meta:name="OVERHEIDop.behandeldDossier">35529;Q</meta:user-defined>
    <meta:user-defined meta:name="DCTERMS.W3CDTF/OVERHEIDop.datumVergadering">2021-07-13</meta:user-defined>
    <meta:user-defined meta:name="OVERHEIDop.handelingenItemNummer">25</meta:user-defined>
    <meta:user-defined meta:name="OVERHEIDop.publicationIssue">46</meta:user-defined>
    <meta:user-defined meta:name="OVERHEIDop.publicationName">Handelingen</meta:user-defined>
    <meta:user-defined meta:name="OVERHEIDop.vergaderjaar">2020-2021</meta:user-defined>
    <meta:user-defined meta:name="OVERHEIDop.versieInformatie"/>
  </office:meta>
</office:document-meta>
</file>