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Samenvoeging van de gemeenten Heerhugowaard en Langedijk</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Samenvoeging van de gemeenten Heerhugowaard en Langedij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een referendum inzake de samenvoeging van Heerhugowaard en Langedijk (<text:a xlink:href="kst-35621-E" xlink:type="simple">35621</text:a>, letter <text:a xlink:href="kst-35621-E" xlink:type="simple">E</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de motie 35621, letter E, de motie van het lid-Van Hattem c.s. over een referendum inzake de samenvoeging van Heerhugowaard en Langedijk. Wenst een van de leden een stemverklaring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5621-E" xlink:type="simple">35621</text:a>, letter <text:a xlink:href="kst-35621-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VD, Fractie-Otten en de PVV voor deze motie hebben gestemd en de leden van de fracties van de SGP, het CDA, de VVD, GroenLinks, de SP, 50PLUS, de PvdA, de OSF,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16</meta:user-defined>
    <meta:user-defined meta:name="DC.title">Stemming motie Samenvoeging van de gemeenten Heerhugowaard en Langed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1;E</meta:user-defined>
    <meta:user-defined meta:name="OVERHEID.TaxonomieBeleidsagenda/OVERHEID.category">Bestuur | Gemeenten</meta:user-defined>
    <meta:user-defined meta:name="DCTERMS.W3CDTF/OVERHEIDop.datumVergadering">2021-07-13</meta:user-defined>
    <meta:user-defined meta:name="OVERHEIDop.handelingenItemNummer">16</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