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Samenvoeging van de gemeenten Boxmeer, Cuijk, Mill en Sint Hubert en Sint Anthonis </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amenvoeging van de gemeenten Boxmeer, Cuijk, Mill en Sint Hubert en Sint Anthon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een referendum inzake de samenvoeging van Boxmeer, Cuijk, Mill en Sint Hubert, Sint Anthonis en Grave (<text:a xlink:href="kst-35842-B" xlink:type="simple">35842</text:a>, 35620, letter <text:a xlink:href="kst-35842-B" xlink:type="simple">B</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842/35620, letter B, de motie van het lid van Hattem c.s. over een referendum inzake de samenvoeging van Boxmeer, Cuijk, Mill en Sint Hubert, Sint Anthonis en Grave.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842-B" xlink:type="simple">35842</text:a>, 35620, letter <text:a xlink:href="kst-35842-B" xlink:type="simple">B</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VD, Fractie-Otten en de PVV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3</meta:user-defined>
    <meta:user-defined meta:name="DC.title">Stemming motie Samenvoeging van de gemeenten Boxmeer, Cuijk, Mill en Sint Hubert en Sint Anthon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2;B</meta:user-defined>
    <meta:user-defined meta:name="OVERHEID.TaxonomieBeleidsagenda/OVERHEID.category">Bestuur | Gemeenten</meta:user-defined>
    <meta:user-defined meta:name="DCTERMS.W3CDTF/OVERHEIDop.datumVergadering">2021-07-13</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