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Samenvoeging van de gemeenten Landerd en Ud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Landerd en U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volksraadpleging onder de inwoners van de kernen Schaijk en Reek (<text:a xlink:href="kst-35619-F" xlink:type="simple">35619</text:a>, letter <text:a xlink:href="kst-3561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619, letter F, de motie van het lid Van Hattem c.s. over een volksraadpleging onder de inwoners van de kernen Schaijk en Reek.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619-F" xlink:type="simple">35619</text:a>, letter <text:a xlink:href="kst-35619-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VD, Fractie-Otten, 50PLUS en de PVV voor deze motie hebben gestemd en de leden van de fracties van de SGP, het CDA, de VVD, GroenLinks, de SP,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2</meta:user-defined>
    <meta:user-defined meta:name="DC.title">Stemming motie Samenvoeging van de gemeenten Landerd en U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F</meta:user-defined>
    <meta:user-defined meta:name="DCTERMS.W3CDTF/OVERHEIDop.datumVergadering">2021-07-13</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