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amenvoeging van de gemeenten Landerd en Ud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Landerd en U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inzake de samenvoeging van Landerd en Uden (<text:a xlink:href="kst-35619-G" xlink:type="simple">35619</text:a>, letter <text:a xlink:href="kst-35619-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stemming over de motie van de heer Van Hattem inzake een volksraadpleging onder de inwoners van de kernen Schaijk en Reek, 35619, letter F, vindt wel na de stemming over het betreffende wetsvoorstel plaats.</text:p>
              <text:p text:style-name="handelingen_al-groep_bottom"/>
            </text:section>
            <text:section text:name="al-groep_id1-2-1-5-2-2" text:style-name="handelingen_al-groep">
              <text:p text:style-name="handelingen_al">Dan beginnen we met de stemming over de motie 35619, letter G, de motie van het lid Van Hattem c.s. over een referendum inzake de samenvoeging van Landerd en Uden. Wenst een van de leden een stemverklaring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619-G" xlink:type="simple">35619</text:a>, letter <text:a xlink:href="kst-35619-G" xlink:type="simple">G</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VD, Fractie-Otten en de PVV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0</meta:user-defined>
    <meta:user-defined meta:name="DC.title">Stemming motie Samenvoeging van de gemeenten Landerd en U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G</meta:user-defined>
    <meta:user-defined meta:name="OVERHEID.TaxonomieBeleidsagenda/OVERHEID.category">Bestuur | Gemeenten</meta:user-defined>
    <meta:user-defined meta:name="DCTERMS.W3CDTF/OVERHEIDop.datumVergadering">2021-07-13</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