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5e vergadering</text:p>
        <text:p text:style-name="vergaderdatum">Maandag 12 juli 2021</text:p>
        <text:p text:style-name="vergadertijd">Aanvang 18: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4 leden, te weten:</text:p>
            <text:p text:style-name="handelingen_al-groep_bottom"/>
          </text:section>
          <text:section text:name="al-groep_id1-2-2-2-3" text:style-name="handelingen_al-groep">
            <text:p text:style-name="handelingen_al">Adriaansens, Van Apeldoorn, Arbouw, Atsma, Backer, Van Ballekom, Berkhout, Bezaan, De Blécourt-Wouterse, De Boer, Bredenoord, Bruijn, De Bruijn-Wezeman, Van Dijk, Dittrich, Essers, Ester, Faber-van de Klashorst, Frentrop, Geerdink, Gerkens, Van Gurp, Van Hattem, Hermans, Huizinga-Heringa, Janssen, Jorritsma-Lebbink, Karakus, Karimi, Keunen, Klip-Martin, Kluit, Knapen, Koole, Meijer, Nanninga, Nicolaï, Oomen-Ruijten, Otten, Van Pareren, Pijlman, Prins, Raven, Rietkerk, Van Rooijen, Rosenmöller, Stienen, Talsma, Veldhoen, Verkerk, Van der Voort, Vos, De Vries en Van Wely,</text:p>
            <text:p text:style-name="handelingen_al-groep_bottom"/>
          </text:section>
          <text:section text:name="al-groep_id1-2-2-2-4" text:style-name="handelingen_al-groep">
            <text:p text:style-name="handelingen_al">en de heer De Jonge, minister van Volksgezondheid, Welzijn en Spor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maandag 12 juli 2021. Ik heet de leden, de minister van Volksgezondheid, Welzijn en Sport, de medewerkers, en iedereen die deze vergadering via de webcast volgt, van harte welkom.</text:p>
              <text:p text:style-name="handelingen_al-groep_bottom"/>
            </text:section>
            <text:section text:name="al-groep_id1-2-2-3-2-2" text:style-name="handelingen_al-groep">
              <text:p text:style-name="handelingen_al">Voordat wij beginnen aan de agenda van vandaag, verzoek ik u om veiligheidsredenen nadrukkelijk om minimaal 1,5 meter afstand te houden tot uw collega's en de medewerkers indien u zich beweegt door de Ridderzaal, ook bij het in- en uitlop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7-27</meta:user-defined>
    <meta:user-defined meta:name="DCTERMS.W3CDTF/DCTERMS.issued">2021-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12</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20-2021</meta:user-defined>
    <meta:user-defined meta:name="OVERHEIDop.versieInformatie"/>
  </office:meta>
</office:document-meta>
</file>