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ijziging van de Wet verbod op kolen bij elektriciteitsproductie in verband met beperking van de CO2-emissie</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verbod op kolen bij elektriciteitsproductie in verband met beperking van de CO2-emiss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inden c.s. over het stoppen van verbranden van bomen voor industriële energieopwekking (<text:a xlink:href="kst-35668-D" xlink:type="simple">35668</text:a>, letter <text:a xlink:href="kst-35668-D" xlink:type="simple">D</text:a>);</text:p>
              </text:list-item>
              <text:list-item text:style-override="id1-2-1-3-3-1-2">
                <text:number>-</text:number>
                <text:p text:style-name="handelingen_al">de gewijzigde motie-Schalk c.s. over wegwerken van de capaciteitstekorten met middelen die recht doen aan het reduceren van CO2 (<text:a xlink:href="kst-35668-I" xlink:type="simple">35668</text:a>, letter <text:a xlink:href="kst-35668-I" xlink:type="simple">I</text:a>, was letter E);</text:p>
              </text:list-item>
              <text:list-item text:style-override="id1-2-1-3-3-1-3">
                <text:number>-</text:number>
                <text:p text:style-name="handelingen_al">de motie-Koffeman c.s. over geen subsidies meer op het stoken van houtige biomassa (<text:a xlink:href="kst-35668-F" xlink:type="simple">35668</text:a>, letter <text:a xlink:href="kst-35668-F" xlink:type="simple">F</text:a>);</text:p>
              </text:list-item>
              <text:list-item text:style-override="id1-2-1-3-3-1-4">
                <text:number>-</text:number>
                <text:p text:style-name="handelingen_al">de motie-Koffeman c.s. over de verlenging van de reductie van kolenstook tot 2030 en over het verbieden van het stoken van houtige biomassa (<text:a xlink:href="kst-35668-G" xlink:type="simple">35668</text:a>, letter <text:a xlink:href="kst-35668-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ij over de motie 35668, letter D, de motie van het lid Van der Linden c.s. over het stoppen van verbranden van bomen voor industriële energieopwekking. Wenst een van de leden een stemverklaring af te leggen over deze motie?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Linden c.s. (<text:a xlink:href="kst-35668-D" xlink:type="simple">35668</text:a>, letter <text:a xlink:href="kst-35668-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ractie-Nanninga, FVD, Fractie-Otten, de SP, de OSF, de PVV en de PvdD voor deze motie hebben gestemd en de leden van de fracties van het CDA, de VVD, GroenLinks, 50PLUS, de PvdA, D66 en de ChristenUnie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stemmen we over de motie 35668, letter I, de gewijzigde motie van het lid Schalk c.s. over wegwerken van de capaciteitstekorten met middelen die recht doen aan het reduceren van CO<text:span text:style-name="inf">2</text:span>.</text:p>
            <text:p text:style-name="handelingen_al-groep_bottom"/>
          </text:section>
          <text:section text:name="al-groep_id1-2-1-8-2" text:style-name="handelingen_al-groep">
            <text:p text:style-name="handelingen_al">Wenst een van de leden een stemverklaring af te leggen? Dat is het geva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Mevrouw Faber namens de PVV.</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De PVV-fractie heeft niets met een CO<text:span text:style-name="inf">2</text:span>-reductie, maar begrijpt wel de strekking van de motie over het niet rekenen met grootschalig gebruik van houtige biomassastromen. Daarom stemmen wij voo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Faber. Wenst een van de overige leden een stemverklaring af te leggen? De heer Raven namens de Onafhankelijke Senaatsfract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Raven</text:span></text:span>:</text:p>
          <text:section text:name="tekst_id1-2-1-13-2" text:style-name="handelingen_tekst">
            <text:section text:name="al-groep_id1-2-1-13-2-1" text:style-name="handelingen_al-groep">
              <text:p text:style-name="handelingen_al">Wij zijn tegen kolencentrales. Die kunnen niet snel genoeg afgeschaft worden. Bij de verklaring vorige week tijdens het debat begreep ik niet helemaal waar deze motie naartoe moest gaan. Ik interpreteer de motie zodanig dat het niet de bedoeling is dat er hier en daar toch nog met kolen stroom wordt opgewekt. Als dat wel zo is, dan ben ik er niet voor, maar ik ga ervan uit dat het de bedoeling is om dit niet met kolen te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kunnen in dit stadium niet over interpretaties praten. U kunt zeggen of u voor of tegen bent. Dat heeft u dus gedaan. Dank u wel.</text:p>
              <text:p text:style-name="handelingen_al-groep_bottom"/>
            </text:section>
            <text:section text:name="al-groep_id1-2-1-14-2-2" text:style-name="handelingen_al-groep">
              <text:p text:style-name="handelingen_al">Wenst een van de overige leden nog een stemverklaring af te leggen? Dat is niet het geval.</text:p>
              <text:p text:style-name="handelingen_al-groep_bottom"/>
            </text:section>
            <text:section text:name="al-groep_id1-2-1-14-2-3" text:style-name="handelingen_al-groep">
              <text:p text:style-name="handelingen_al">Dan stemmen we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Schalk c.s. (<text:a xlink:href="kst-35668-I" xlink:type="simple">35668</text:a>, letter <text:a xlink:href="kst-35668-I" xlink:type="simple">I</text:a>, was letter E).</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Vervolgens stemmen we over de motie 35668, letter F, de motie van het lid Koffeman c.s. over geen subsidies meer op het stoken van houtige biomassa. Wenst een van de leden een stemverklaring af te leggen? Dat is niet het geval.</text:p>
            <text:p text:style-name="handelingen_al-groep_bottom"/>
          </text:section>
          <text:section text:name="al-groep_id1-2-1-17-2" text:style-name="handelingen_al-groep">
            <text:p text:style-name="handelingen_al">We stemmen bij zitten en opstaa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offeman c.s. (<text:a xlink:href="kst-35668-F" xlink:type="simple">35668</text:a>, letter <text:a xlink:href="kst-35668-F" xlink:type="simple">F</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Fractie-Nanninga, FVD, Fractie-Otten, GroenLinks, de SP, de OSF, D66, de PVV en de PvdD voor deze motie hebben gestemd en de leden van de fracties van het CDA, de VVD, 50PLUS, de PvdA en de ChristenUnie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Ten slotte stemmen we over de motie 35668, letter G, de motie van het lid Koffeman c.s. over de verlenging van de reductie van kolenstook tot 2030 en over het verbieden van het stoken van houtige biomassa. Wenst een van de leden een stemverklaring af te leggen? Dat is niet het geval.</text:p>
            <text:p text:style-name="handelingen_al-groep_bottom"/>
          </text:section>
          <text:section text:name="al-groep_id1-2-1-20-2" text:style-name="handelingen_al-groep">
            <text:p text:style-name="handelingen_al">Willen de leden die voor de motie zijn, gaan staa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offeman c.s. (<text:a xlink:href="kst-35668-G" xlink:type="simple">35668</text:a>, letter <text:a xlink:href="kst-35668-G" xlink:type="simple">G</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OSF en de PvdD voor deze motie hebben gestemd en de leden van de fracties van de SGP, het CDA, Fractie-Nanninga, FVD, de VVD, Fractie-Otten, GroenLinks, 50PLUS, de PvdA, D66, de PVV en de ChristenUnie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aarmee zijn we aan het einde van de stemmingen gekomen.</text:p>
            <text:p text:style-name="handelingen_al-groep_bottom"/>
          </text:section>
          <text:section text:name="al-groep_id1-2-1-23-2" text:style-name="handelingen_al-groep">
            <text:p text:style-name="handelingen_al">Ik heb begrepen dat de heer Van Rooijen zijn motie 35572, letter J over verhoging van de ouderenkorting, die hij op 8 december 2020 bij de behandeling van het wetsvoorstel Belastingplan 2021 — dat is wetsvoorstel 35572 — heeft ingediend en daarna op 15 december 2020 en op 9 maart 2021 heeft aangehouden, wil wijzigen. Om de motie te kunnen wijzigen, is formeel een derde termijn van de behandeling van het Belastingplan nodig, waarvoor de Kamer verlof dient te geven.</text:p>
            <text:p text:style-name="handelingen_al-groep_bottom"/>
          </text:section>
          <text:section text:name="al-groep_id1-2-1-23-3" text:style-name="handelingen_al-groep">
            <text:p text:style-name="handelingen_al">Kan de Kamer zich vinden in een korte derde termijn? Dat is het geval. Dan stel ik voor vanavond, na de dinerpauze, deze derde termijn te laten plaatsvinden in aanwezigheid van de betrokken staatssecretaris van Financiën - Fiscaliteit en Belastingdienst.</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aartoe wordt beslot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4-8</meta:user-defined>
    <meta:user-defined meta:name="DC.title">Stemmingen moties Wijziging van de Wet verbod op kolen bij elektriciteitsproductie in verband met beperking van de CO2-e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1</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8;D</meta:user-defined>
    <meta:user-defined meta:name="OVERHEIDop.behandeldDossier">35668;F</meta:user-defined>
    <meta:user-defined meta:name="OVERHEIDop.behandeldDossier">35668;G</meta:user-defined>
    <meta:user-defined meta:name="OVERHEIDop.behandeldDossier">35668;I</meta:user-defined>
    <meta:user-defined meta:name="DCTERMS.W3CDTF/OVERHEIDop.datumVergadering">2021-07-06</meta:user-defined>
    <meta:user-defined meta:name="OVERHEIDop.handelingenItemNummer">8</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