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an de orde is het voorstel om de vervaltermijn van de aangehouden motie van het lid Nicolaï c.s. over het slavernijverleden (35300-VI, letter Y), met zes maanden te verlengen. Op grond van artikel 93, derde lid, van het Reglement van Orde zou de motie op dinsdag 13 juli aanstaande van rechtswege vervallen. Kan de Kamer instemmen met het voorstel tot verlenging van de termijn van aanhouden? Dat is het geval. Wenst een van de leden aantekening bij dit besluit? Dat is niet het gev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6</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